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4B06A058D0B.png"/>
  <manifest:file-entry manifest:media-type="image/png" manifest:full-path="Pictures/1000020100000640000004B0576F3A1F.png"/>
  <manifest:file-entry manifest:media-type="image/png" manifest:full-path="Pictures/1000020100000640000004B0AA50F3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quares-title">
      <style:graphic-properties draw:stroke="none" draw:fill="none" draw:fill-color="#bbe0e3" fo:min-height="1.278cm" draw:shadow="hidden" draw:shadow-color="#808080"/>
    </style:style>
    <style:style style:name="pr2" style:family="presentation" style:parent-style-name="squares-subtitle">
      <style:graphic-properties draw:stroke="none" draw:fill="none" draw:fill-color="#bbe0e3" fo:min-height="1.298cm" draw:shadow="hidden" draw:shadow-color="#808080"/>
    </style:style>
    <style:style style:name="pr3" style:family="presentation" style:parent-style-name="squares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fo:min-height="2.34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auto-grow-height="true" fo:min-height="2.344cm"/>
    </style:style>
    <style:style style:name="pr8" style:family="presentation" style:parent-style-name="Default-outline1">
      <style:graphic-properties draw:fill-color="#ffffff" fo:min-height="12.451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fill="none" draw:fill-color="#ffffff" fo:min-height="12.451cm"/>
    </style:style>
    <style:style style:name="pr11" style:family="presentation" style:parent-style-name="Default-outline1">
      <style:graphic-properties draw:fill="none" draw:fill-color="#ffffff" draw:auto-grow-height="true" fo:min-height="12.702cm"/>
    </style:style>
    <style:style style:name="pr12" style:family="presentation" style:parent-style-name="Default-outline1">
      <style:graphic-properties draw:fill-color="#ffffff" draw:auto-grow-height="true" fo:min-height="12.7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0.952cm" fo:margin-right="0cm" fo:text-align="start" fo:text-indent="-0.952cm"/>
    </style:style>
    <style:style style:name="P8" style:family="paragraph">
      <style:paragraph-properties fo:margin-left="0cm" fo:margin-right="0cm" fo:margin-top="0.529cm" fo:margin-bottom="0cm" fo:line-height="100%" text:enable-numbering="false" fo:text-indent="0cm"/>
      <style:text-properties fo:font-family="Consolas" style:font-pitch="fixed" fo:font-weight="normal" style:font-weight-asian="normal" style:font-weight-complex="normal"/>
    </style:style>
    <style:style style:name="P9" style:family="paragraph">
      <style:paragraph-properties fo:margin-left="0cm" fo:margin-right="0cm" fo:line-height="100%" text:enable-numbering="false" fo:text-indent="0cm"/>
      <style:text-properties fo:font-family="Consolas" style:font-pitch="fixed" fo:font-weight="normal" style:font-weight-asian="normal" style:font-weight-complex="normal"/>
    </style:style>
    <style:style style:name="P10" style:family="paragraph">
      <style:paragraph-properties fo:margin-left="1.27cm" fo:margin-right="0cm" fo:margin-top="0.308cm" fo:margin-bottom="0cm" fo:line-height="100%" text:enable-numbering="false" fo:text-indent="0cm"/>
      <style:text-properties fo:font-family="Consolas" style:font-pitch="fixed" fo:font-weight="normal" style:font-weight-asian="normal" style:font-weight-complex="normal"/>
    </style:style>
    <style:style style:name="P11" style:family="paragraph">
      <style:paragraph-properties fo:margin-left="0.952cm" fo:margin-right="0cm" fo:text-indent="-0.952cm"/>
      <style:text-properties fo:font-family="Consolas" style:font-pitch="fixed"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 fo:font-family="Consolas" style:font-pitch="fixed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family="Consolas" style:font-pitch="fixed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8000" fo:font-family="Consolas" style:font-pitch="fixed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ff" fo:font-family="Consolas" style:font-pitch="fixed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eb613d" fo:font-family="Consolas" style:font-pitch="fixed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ff00ff" fo:font-family="Consolas" style:font-pitch="fixed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808000" fo:font-family="Consolas" style:font-pitch="fixed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cccc" fo:font-family="Consolas" style:font-pitch="fixed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ff00" fo:font-family="Consolas" style:font-pitch="fixed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ff0000"/>
    </style:style>
    <style:style style:name="T15" style:family="text">
      <style:text-properties fo:color="#008000"/>
    </style:style>
    <style:style style:name="T16" style:family="text">
      <style:text-properties fo:color="#ff6633"/>
    </style:style>
    <style:style style:name="T17" style:family="text">
      <style:text-properties fo:color="#ff00ff"/>
    </style:style>
    <style:style style:name="T18" style:family="text">
      <style:text-properties fo:color="#00cccc"/>
    </style:style>
    <style:style style:name="T19" style:family="text">
      <style:text-properties fo:color="#0000ff"/>
    </style:style>
    <style:style style:name="T20" style:family="text">
      <style:text-properties fo:color="#808000"/>
    </style:style>
    <style:style style:name="T21" style:family="text">
      <style:text-properties fo:color="#00ff00"/>
    </style:style>
    <style:style style:name="T22" style:family="text">
      <style:text-properties fo:font-family="Calibri" style:font-pitch="variable"/>
    </style:style>
    <style:style style:name="T23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quar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1.59cm" svg:height="1.278cm" svg:x="13.175cm" svg:y="13.02cm" presentation:class="title" presentation:user-transformed="true">
          <draw:text-box>
            <text:p text:style-name="P1">eXtensible Markup Language, cz. 1</text:p>
          </draw:text-box>
        </draw:frame>
        <draw:frame presentation:style-name="pr2" draw:text-style-name="P1" draw:layer="layout" svg:width="11.249cm" svg:height="1.298cm" svg:x="13.175cm" svg:y="14.26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Marcin Gryszkalis, mg@fork.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 text:style-name="P1">Plan wykładu</text:p>
          </draw:text-box>
        </draw:frame>
        <draw:frame presentation:style-name="pr5" draw:text-style-name="P3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 text:style-name="P3">Wprowadzenie: historia rozwoju technik znakowania tekstu</text:p>
              </text:list-item>
            </text:list>
            <text:list text:style-name="L3">
              <text:list-item>
                <text:p text:style-name="P3">Motywacje dla prac nad XML-em</text:p>
              </text:list-item>
            </text:list>
            <text:list text:style-name="L3">
              <text:list-item>
                <text:p text:style-name="P3">Podstawowe koncepcje XML-a</text:p>
              </text:list-item>
            </text:list>
            <text:list text:style-name="L3">
              <text:list-item>
                <text:p text:style-name="P3">XML jako metajęzyk</text:p>
              </text:list-item>
            </text:list>
            <text:list text:style-name="L3">
              <text:list-item>
                <text:p text:style-name="P3">Podstawy składni XML-a</text:p>
              </text:list-item>
            </text:list>
            <text:list text:style-name="L3">
              <text:list-item>
                <text:p text:style-name="P3">XML a HTML</text:p>
              </text:list-item>
            </text:list>
            <text:list text:style-name="L3">
              <text:list-item>
                <text:p text:style-name="P3">Zastosowania XML-a</text:p>
              </text:list-item>
            </text:list>
            <text:list text:style-name="L3">
              <text:list-item>
                <text:p text:style-name="P3">Źródła informacji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- Historia technik znakowania tekstu</text:p>
          </draw:text-box>
        </draw:frame>
        <draw:frame presentation:style-name="pr8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Prehistoria – znakowanie tekstu</text:p>
              </text:list-item>
            </text:list>
            <text:list text:style-name="L3">
              <text:list-item>
                <text:list>
                  <text:list-item>
                    <text:p text:style-name="P4">ręczna redakcj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mówiony sposób oznaczan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spólny język redaktora i zece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- Historia technik znakowania tekstu</text:p>
          </draw:text-box>
        </draw:frame>
        <draw:frame presentation:style-name="pr8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Znakowanie w dobie komputerów</text:p>
              </text:list-item>
            </text:list>
            <text:list text:style-name="L3">
              <text:list-item>
                <text:list>
                  <text:list-item>
                    <text:p text:style-name="P4">rozdzielenie treści, znaczników i wyni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zgodniony (mniej lub bardziej precyzyjny) język znacznikó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utomatyczne przetwarzan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- Historia technik znakowania tekstu</text:p>
          </draw:text-box>
        </draw:frame>
        <draw:frame presentation:style-name="pr8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Przykładowe języki znaczników</text:p>
              </text:list-item>
            </text:list>
            <text:list text:style-name="L3">
              <text:list-item>
                <text:list>
                  <text:list-item>
                    <text:p text:style-name="P4">RTF (Rich Text Forma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{\b pogrubienie}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st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(pogrubienie)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X/La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\textbf{pogrubienie}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&lt;b&gt;pogrubienie&lt;/b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ikiped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'''pogrubienie'''<text:tab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- Historia technik znakowania tekstu</text:p>
          </draw:text-box>
        </draw:frame>
        <draw:frame presentation:style-name="pr8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Korzenie</text:p>
              </text:list-item>
            </text:list>
            <text:list text:style-name="L3">
              <text:list-item>
                <text:list>
                  <text:list-item>
                    <text:p text:style-name="P4">Lata 60 dwudziestego wie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dea rozdzielenia informacji od formatu (1967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ropozycja użycia uniwersalnych znacznikó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rojekt GenC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rojekt INTIME (IB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GML – Generalized Markup Language (IBM, 1969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1 – Motywacja – Programy i ich formaty</text:p>
          </draw:text-box>
        </draw:frame>
        <draw:frame presentation:style-name="pr8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Każda aplikacja wprowadza swój wewnętrzny format</text:p>
              </text:list-item>
            </text:list>
            <text:list text:style-name="L3">
              <text:list-item>
                <text:p text:style-name="P3">Nowe wersje aplikacji wprowadzają zmiany do formatu</text:p>
              </text:list-item>
            </text:list>
            <text:list text:style-name="L3">
              <text:list-item>
                <text:list>
                  <text:list-item>
                    <text:p text:style-name="P4">problem kompatybilności wstecznej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ypowo brak możliwości zapisu w starszym formacie</text:p>
                  </text:list-item>
                </text:list>
              </text:list-item>
            </text:list>
            <text:list text:style-name="L3">
              <text:list-item>
                <text:p text:style-name="P3">Aplikacje dostarczają konwerterów</text:p>
              </text:list-item>
            </text:list>
            <text:list text:style-name="L3">
              <text:list-item>
                <text:list>
                  <text:list-item>
                    <text:p text:style-name="P4">tylko do najpopularniejszych formató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onwersja może <text:span text:style-name="T1">powodować utratę części informacj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1 – Motywacja – Standardy</text:p>
          </draw:text-box>
        </draw:frame>
        <draw:frame presentation:style-name="pr8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Często brak uznanych standardów</text:p>
              </text:list-item>
            </text:list>
            <text:list text:style-name="L3">
              <text:list-item>
                <text:p text:style-name="P3">Pod-standardy i pseudo-standardy w różnych dziedzinach</text:p>
              </text:list-item>
            </text:list>
            <text:list text:style-name="L3">
              <text:list-item>
                <text:list>
                  <text:list-item>
                    <text:p text:style-name="P4">dokumenty biurowe – Microsoft W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ksty naukowe – PostScript, 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net – 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ne finansowe – Quicken Interchange Format</text:p>
                  </text:list-item>
                </text:list>
              </text:list-item>
            </text:list>
            <text:list text:style-name="L3">
              <text:list-item>
                <text:p text:style-name="P3">Standard musi być</text:p>
              </text:list-item>
            </text:list>
            <text:list text:style-name="L3">
              <text:list-item>
                <text:list>
                  <text:list-item>
                    <text:p text:style-name="P4">własnością publiczną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twarty i jawn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iezależny od konkretnego producenta oprogramowan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1 – Motywacja – Potrzeba struktury</text:p>
          </draw:text-box>
        </draw:frame>
        <draw:frame presentation:style-name="pr8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Cyfrowa informacja wymusza potrzebę istnienia struktury</text:p>
              </text:list-item>
            </text:list>
            <text:list text:style-name="L3">
              <text:list-item>
                <text:list>
                  <text:list-item>
                    <text:p text:style-name="P4">Jeden format nie wystarczy dla wszystki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e zgniniemy wśród milionów niekompatybilnych formatów</text:p>
                  </text:list-item>
                </text:list>
              </text:list-item>
            </text:list>
            <text:list text:style-name="L3">
              <text:list-item>
                <text:p text:style-name="P3">Historia wymiany danych</text:p>
              </text:list-item>
            </text:list>
            <text:list text:style-name="L3">
              <text:list-item>
                <text:list>
                  <text:list-item>
                    <text:p text:style-name="P4">człowiek -&gt; człowi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złowiek -&gt; aplikacj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likacja -&gt; człowi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likacja -&gt; aplikac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- Historia technik znakowania tekstu</text:p>
          </draw:text-box>
        </draw:frame>
        <draw:frame presentation:style-name="pr8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Rozwój języków uogólnionego znakowania tekstu</text:p>
              </text:list-item>
            </text:list>
            <text:list text:style-name="L3">
              <text:list-item>
                <text:list>
                  <text:list-item>
                    <text:p text:style-name="P4">1969 – GML (Generalized Markup Languag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78 – ANSI rozpoczyna pracę nad normą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83 – SGML (Standard Generalized Markup Language), wersja 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85 – SGML standardem Komisji UE i US D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86 – SGML jako norma ISO 8879:198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91 – początek WW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94 – HTML 2.0 jako aplikacja SG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98 – XML 1.0 – eXtensible Markup Language (W3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1 - W3C</text:p>
          </draw:text-box>
        </draw:frame>
        <draw:frame presentation:style-name="pr8" draw:text-style-name="P3" draw:layer="layout" svg:width="20.907cm" svg:height="12.723cm" svg:x="3.597cm" svg:y="2.963cm" presentation:class="outline" presentation:user-transformed="true">
          <draw:text-box>
            <text:list text:style-name="L3">
              <text:list-item>
                <text:p text:style-name="P3">World Wide Web Constortium (W3C)</text:p>
              </text:list-item>
            </text:list>
            <text:list text:style-name="L3">
              <text:list-item>
                <text:list>
                  <text:list-item>
                    <text:p text:style-name="P4">założone w 1994 – Tim Berners-Lee (MIT) we współpracy z CERN, DARPA i Komisją Europejską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Zrzesza kilkaset organizacj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zygotowuje rozwiązania wspierające orgranizację dostępu do zasobów interne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ublikuje oficjalne rekomendacje (standard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HTM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XM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WA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VG, RDF, WSDL, X*<text:tab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spółpracuje z IETF, Unicode Consortium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– Idea SGML-a / XML-a</text:p>
          </draw:text-box>
        </draw:frame>
        <draw:frame presentation:style-name="pr10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Oddzielenie znaczenia tekstu od sposobu prezentacji<text:line-break/><text:line-break/><text:line-break/>&lt;osoba&gt;Hamlet&lt;/osoba&gt;<text:line-break/>&lt;wypowiedź&gt;Być albo nie być.&lt;/wypowiedź&gt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– Idea SGML-a / XML-a</text:p>
          </draw:text-box>
        </draw:frame>
        <draw:frame presentation:style-name="pr11" draw:text-style-name="P3" draw:layer="layout" svg:width="10.202cm" svg:height="12.702cm" svg:x="3.597cm" svg:y="2.963cm" presentation:class="outline">
          <draw:text-box>
            <text:list text:style-name="L3">
              <text:list-item>
                <text:p text:style-name="P3">&lt;osoba&gt;Hamlet&lt;/osoba&gt;<text:line-break/>&lt;wypowiedź&gt;Być albo nie być.&lt;/wypowiedź&gt;</text:p>
              </text:list-item>
            </text:list>
            <text:list text:style-name="L3">
              <text:list-item>
                <text:p text:style-name="P3">osoba = pogrubienie, do lewej</text:p>
              </text:list-item>
            </text:list>
            <text:list text:style-name="L3">
              <text:list-item>
                <text:p text:style-name="P3">wypowiedź = kursywa, wcięcie, do lewej</text:p>
              </text:list-item>
            </text:list>
          </draw:text-box>
        </draw:frame>
        <draw:frame presentation:style-name="pr8" draw:text-style-name="P3" draw:layer="layout" svg:width="10.202cm" svg:height="12.451cm" svg:x="14.31cm" svg:y="2.963cm" presentation:class="outline">
          <draw:text-box>
            <text:list text:style-name="L3">
              <text:list-item>
                <text:p text:style-name="P7">efekt:<text:line-break/><text:line-break/><text:line-break/><text:line-break/><text:span text:style-name="T2">Hamlet</text:span><text:span text:style-name="T2"><text:line-break/></text:span><text:span text:style-name="T2"><text:tab/></text:span><text:span text:style-name="T3">Być albo nie być.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– Idea SGML-a / XML-a</text:p>
          </draw:text-box>
        </draw:frame>
        <draw:frame presentation:style-name="pr11" draw:text-style-name="P3" draw:layer="layout" svg:width="20.907cm" svg:height="12.702cm" svg:x="3.597cm" svg:y="2.963cm" presentation:class="outline">
          <draw:text-box>
            <text:list text:style-name="L3">
              <text:list-item>
                <text:p text:style-name="P3">Stworzenie najodpowiedzniejszej struktury do konkretnego zastosowania<text:line-break/><text:line-break/><text:line-break/>&lt;główny_bohater&gt;Hamlet&lt;główny_bohater&gt;<text:line-break/>&lt;wypowiedź&gt;<text:line-break/><text:tab/>&lt;głośno&gt;być&lt;/głośno&gt;<text:line-break/><text:tab/>&lt;cicho&gt;albo nie być&lt;/cicho&gt;<text:line-break/>&lt;/wypowiedź&gt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– Idea XML-a</text:p>
          </draw:text-box>
        </draw:frame>
        <draw:frame presentation:style-name="pr11" draw:text-style-name="P3" draw:layer="layout" svg:width="20.907cm" svg:height="12.702cm" svg:x="3.597cm" svg:y="2.963cm" presentation:class="outline">
          <draw:text-box>
            <text:list text:style-name="L3">
              <text:list-item>
                <text:p text:style-name="P3">Stworzenie najodpowiedzniejszej struktury do konkretnego zastosowania – przykłady</text:p>
              </text:list-item>
            </text:list>
            <text:list text:style-name="L3">
              <text:list-item>
                <text:list>
                  <text:list-item>
                    <text:p text:style-name="P4">słownik - &lt;słowo&gt;, &lt;wymowa&gt;, &lt;etymologia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awo - &lt;rocznik&gt;, &lt;nr_akt&gt;, &lt;teza&gt;, &lt;artykuł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bezpieczenia - &lt;nr_polisy&gt;, &lt;wartość_polisy&gt;, &lt;zniżka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1 – XML jako metajęzyk</text:p>
          </draw:text-box>
        </draw:frame>
        <draw:frame presentation:style-name="pr8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Nie możemy mieć jednego języka</text:p>
              </text:list-item>
            </text:list>
            <text:list text:style-name="L3">
              <text:list-item>
                <text:p text:style-name="P3">Możemy mieć wspólny metajęzyk – język tworzący języki</text:p>
              </text:list-item>
            </text:list>
            <text:list text:style-name="L3">
              <text:list-item>
                <text:list>
                  <text:list-item>
                    <text:p text:style-name="P4">znana składnia, gramatyk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znana metod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spólne narzędzia</text:p>
                  </text:list-item>
                </text:list>
              </text:list-item>
            </text:list>
            <text:list text:style-name="L3">
              <text:list-item>
                <text:p text:style-name="P3">Dowolnie wiele języków do specyficznych zastosowań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1 – co to jest XML</text:p>
          </draw:text-box>
        </draw:frame>
        <draw:frame presentation:style-name="pr8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XML to <text:span text:style-name="T4">nie</text:span><text:span text:style-name="T1"> jest język programowania</text:span></text:p>
              </text:list-item>
            </text:list>
            <text:list text:style-name="L3">
              <text:list-item>
                <text:p text:style-name="P3"><text:span text:style-name="T1">XML to sposób zapamiętywania danych wraz z ich strukturą w dokumencie tekstowy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twar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lastycz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ezpłat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iezależny (od dostawcy, od platformy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XML to rama składniowa do tworzenia języków specyficznych dla konkretnych zastosowań (tzw. aplikacje XML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– jak wygląda XML</text:p>
          </draw:text-box>
        </draw:frame>
        <draw:frame presentation:style-name="pr12" draw:text-style-name="P11" draw:layer="layout" svg:width="13.548cm" svg:height="14.173cm" svg:x="3.597cm" svg:y="2.963cm" presentation:class="outline" presentation:user-transformed="true">
          <draw:text-box>
            <text:list text:style-name="L4">
              <text:list-item>
                <text:p text:style-name="P8"><text:span text:style-name="T5">&lt;?xml version="1.0" encoding="ISO-8859-2"?&gt;</text:span></text:p>
              </text:list-item>
            </text:list>
            <text:list text:style-name="L4">
              <text:list-item>
                <text:p text:style-name="P8"><text:span text:style-name="T6">&lt;OSOBA&gt;</text:span></text:p>
              </text:list-item>
            </text:list>
            <text:list text:style-name="L5">
              <text:list-item>
                <text:p text:style-name="P9"><text:span text:style-name="T7"><text:s/></text:span><text:span text:style-name="T7">&lt;IMIE&gt; Jan &lt;/IMIE&gt;</text:span></text:p>
              </text:list-item>
            </text:list>
            <text:list text:style-name="L5">
              <text:list-item>
                <text:p text:style-name="P9"><text:span text:style-name="T8"><text:s/></text:span><text:span text:style-name="T8">&lt;DRUGIEIMIE/&gt;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&lt;NAZWISKO&gt; Kowalski &lt;/NAZWISKO&gt;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&lt;URODZONY&gt;</text:span></text:p>
              </text:list-item>
            </text:list>
            <text:list text:style-name="L5">
              <text:list-item>
                <text:p text:style-name="P9"><text:span text:style-name="T6"><text:s text:c="2"/></text:span><text:span text:style-name="T6">&lt;DATA </text:span><text:span text:style-name="T9">format="dd.mm.rrrr"</text:span><text:span text:style-name="T6">&gt;</text:span></text:p>
              </text:list-item>
            </text:list>
            <text:list text:style-name="L5">
              <text:list-item>
                <text:p text:style-name="P9"><text:span text:style-name="T6"><text:s text:c="3"/></text:span><text:span text:style-name="T6">12.04.1980</text:span></text:p>
              </text:list-item>
            </text:list>
            <text:list text:style-name="L5">
              <text:list-item>
                <text:p text:style-name="P9"><text:span text:style-name="T6"><text:s text:c="2"/></text:span><text:span text:style-name="T6">&lt;/DATA&gt;</text:span></text:p>
              </text:list-item>
            </text:list>
            <text:list text:style-name="L5">
              <text:list-item>
                <text:p text:style-name="P9"><text:span text:style-name="T6"><text:s text:c="2"/></text:span><text:span text:style-name="T6">&lt;MIEJSCE&gt;</text:span></text:p>
              </text:list-item>
            </text:list>
            <text:list text:style-name="L5">
              <text:list-item>
                <text:p text:style-name="P9"><text:span text:style-name="T6"><text:s text:c="3"/></text:span><text:span text:style-name="T10">&lt;MIASTO&gt;</text:span><text:span text:style-name="T6"> </text:span><text:span text:style-name="T11">Warszawa</text:span><text:span text:style-name="T6"> </text:span><text:span text:style-name="T12">&lt;/MIASTO&gt;</text:span></text:p>
              </text:list-item>
            </text:list>
            <text:list text:style-name="L5">
              <text:list-item>
                <text:p text:style-name="P9"><text:span text:style-name="T6"><text:s text:c="2"/></text:span><text:span text:style-name="T6">&lt;/MIEJSCE&gt;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&lt;/URODZONY&gt;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&lt;PESEL&gt;80041201322&lt;/PESEL&gt;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&lt;UWAGI&gt;</text:span><text:span text:style-name="T13">&lt;!-- tu wpisz uwagi --&gt;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&lt;/UWAGI&gt;</text:span></text:p>
              </text:list-item>
            </text:list>
            <text:list text:style-name="L5">
              <text:list-item>
                <text:p text:style-name="P9"><text:span text:style-name="T6">&lt;/OSOBA&gt;</text:span></text:p>
              </text:list-item>
            </text:list>
            <text:list text:style-name="L6">
              <text:list-item>
                <text:p text:style-name="P10"><text:span text:style-name="T6"/></text:p>
              </text:list-item>
            </text:list>
          </draw:text-box>
        </draw:frame>
        <draw:frame presentation:style-name="pr8" draw:text-style-name="P3" draw:layer="layout" svg:width="7.367cm" svg:height="12.451cm" svg:x="17.145cm" svg:y="2.963cm" presentation:class="outline" presentation:user-transformed="true">
          <draw:text-box>
            <text:list text:style-name="L3">
              <text:list-item>
                <text:p text:style-name="P3"><text:span text:style-name="T14">deklaracja XML</text:span></text:p>
              </text:list-item>
            </text:list>
            <text:list text:style-name="L3">
              <text:list-item>
                <text:p text:style-name="P3"><text:span text:style-name="T15">element</text:span></text:p>
              </text:list-item>
            </text:list>
            <text:list text:style-name="L3">
              <text:list-item>
                <text:p text:style-name="P3"><text:span text:style-name="T16">atrybut</text:span></text:p>
              </text:list-item>
            </text:list>
            <text:list text:style-name="L3">
              <text:list-item>
                <text:p text:style-name="P3"><text:span text:style-name="T17">znacznik początkowy</text:span></text:p>
              </text:list-item>
            </text:list>
            <text:list text:style-name="L3">
              <text:list-item>
                <text:p text:style-name="P3"><text:span text:style-name="T18">znacznik końcowy</text:span></text:p>
              </text:list-item>
            </text:list>
            <text:list text:style-name="L3">
              <text:list-item>
                <text:p text:style-name="P3"><text:span text:style-name="T19">element pusty</text:span></text:p>
              </text:list-item>
            </text:list>
            <text:list text:style-name="L3">
              <text:list-item>
                <text:p text:style-name="P3"><text:span text:style-name="T20">treść (tekst)</text:span></text:p>
              </text:list-item>
            </text:list>
            <text:list text:style-name="L3">
              <text:list-item>
                <text:p text:style-name="P3"><text:span text:style-name="T21">komentarz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– cechy XML-a<text:tab/></text:p>
          </draw:text-box>
        </draw:frame>
        <draw:frame presentation:style-name="pr12" draw:text-style-name="P3" draw:layer="layout" svg:width="20.907cm" svg:height="12.702cm" svg:x="3.597cm" svg:y="2.963cm" presentation:class="outline">
          <draw:text-box>
            <text:list text:style-name="L3">
              <text:list-item>
                <text:p text:style-name="P3">Język tekstowy (w sensie Unikodu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2">&lt;Данные&gt;żółć&lt;/Данные&gt;</text:span></text:p>
                  </text:list-item>
                </text:list>
              </text:list-item>
            </text:list>
            <text:list text:style-name="L3">
              <text:list-item>
                <text:p text:style-name="P3">Opisuje dane hierarchiczne </text:p>
              </text:list-item>
            </text:list>
            <text:list text:style-name="L3">
              <text:list-item>
                <text:p text:style-name="P3">Ścisłe reguły składniowe dają możliwość wydajnej obsługi</text:p>
              </text:list-item>
            </text:list>
            <text:list text:style-name="L3">
              <text:list-item>
                <text:p text:style-name="P3">Pozwala na automatyczne testowanie poprawności</text:p>
              </text:list-item>
            </text:list>
            <text:list text:style-name="L3">
              <text:list-item>
                <text:p text:style-name="P3">Niezależny od platformy</text:p>
              </text:list-item>
            </text:list>
            <text:list text:style-name="L3">
              <text:list-item>
                <text:p text:style-name="P3">Bardzo szerokie wsparcie (narzędzia, dostawcy)</text:p>
              </text:list-item>
            </text:list>
            <text:list text:style-name="L3">
              <text:list-item>
                <text:p text:style-name="P3">“Rozwlekła” składnia</text:p>
              </text:list-item>
            </text:list>
            <text:list text:style-name="L3">
              <text:list-item>
                <text:p text:style-name="P3">Brak wbudowanej definicji typów</text:p>
              </text:list-item>
            </text:list>
            <text:list text:style-name="L3">
              <text:list-item>
                <text:p text:style-name="P3">Samodokumentujący się (czasem tak - czasem nie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– HTML a XML</text:p>
          </draw:text-box>
        </draw:frame>
        <draw:frame presentation:style-name="pr12" draw:text-style-name="P3" draw:layer="layout" svg:width="10.202cm" svg:height="12.702cm" svg:x="3.597cm" svg:y="2.963cm" presentation:class="outline">
          <draw:text-box>
            <text:list text:style-name="L3">
              <text:list-item>
                <text:p text:style-name="P3">HTML</text:p>
              </text:list-item>
            </text:list>
            <text:list text:style-name="L3">
              <text:list-item>
                <text:list>
                  <text:list-item>
                    <text:p text:style-name="P4">znaczenie elementów z góry określ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pretacja okreslona standardem (w praktyce przez przeglądark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 co “poprawne” faktycznie też określone przez przeglądarki</text:p>
                  </text:list-item>
                </text:list>
              </text:list-item>
            </text:list>
          </draw:text-box>
        </draw:frame>
        <draw:frame presentation:style-name="pr8" draw:text-style-name="P3" draw:layer="layout" svg:width="10.202cm" svg:height="12.451cm" svg:x="14.31cm" svg:y="2.963cm" presentation:class="outline">
          <draw:text-box>
            <text:list text:style-name="L3">
              <text:list-item>
                <text:p text:style-name="P3">XML</text:p>
              </text:list-item>
            </text:list>
            <text:list text:style-name="L3">
              <text:list-item>
                <text:list>
                  <text:list-item>
                    <text:p text:style-name="P4">znaczenie elementów określa użytkownik i/lub aplikacj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&lt;p&gt; może oznaczać akapit (<text:span text:style-name="T4">paragraph</text:span><text:span text:style-name="T1">), pomoc, poprawkę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prawność ściśle określona przez specyfikacj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1 – zastosowania XML-a</text:p>
          </draw:text-box>
        </draw:frame>
        <draw:frame presentation:style-name="pr8" draw:text-style-name="P3" draw:layer="layout" svg:width="10.202cm" svg:height="12.451cm" svg:x="3.597cm" svg:y="2.963cm" presentation:class="outline">
          <draw:text-box>
            <text:list text:style-name="L3">
              <text:list-item>
                <text:p text:style-name="P3">Zarządzanie dokumentami, treścią, wiedzą:</text:p>
              </text:list-item>
            </text:list>
            <text:list text:style-name="L3">
              <text:list-item>
                <text:list>
                  <text:list-item>
                    <text:p text:style-name="P4">orginalne zastosowanie SGML-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kumenty tworzone przez człowieka, dla człowieka (lub aplikacji)</text:p>
                  </text:list-item>
                </text:list>
              </text:list-item>
            </text:list>
          </draw:text-box>
        </draw:frame>
        <draw:frame presentation:style-name="pr8" draw:text-style-name="P3" draw:layer="layout" svg:width="10.202cm" svg:height="12.451cm" svg:x="14.31cm" svg:y="2.963cm" presentation:class="outline">
          <draw:text-box>
            <text:list text:style-name="L3">
              <text:list-item>
                <text:p text:style-name="P3">Elektroniczna wymiana danych, integracja aplikacji</text:p>
              </text:list-item>
            </text:list>
            <text:list text:style-name="L3">
              <text:list-item>
                <text:list>
                  <text:list-item>
                    <text:p text:style-name="P4">nowe zastosowanie XML-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kumenty tworzone i przetwarzane w pełni automatyczn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kumenty tworzone tylko na czas komunikacj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trzeba dokładnej weryfikacji struktury i zawartoś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1 – zastosowania XML-a</text:p>
          </draw:text-box>
        </draw:frame>
        <draw:frame presentation:style-name="pr8" draw:text-style-name="P3" draw:layer="layout" svg:width="10.202cm" svg:height="12.451cm" svg:x="3.597cm" svg:y="2.963cm" presentation:class="outline">
          <draw:text-box>
            <text:list text:style-name="L3">
              <text:list-item>
                <text:p text:style-name="P3">dokument tekstowy<text:line-break/><text:line-break/>&lt;zeznanie&gt;Wypadek dnia &lt;data&gt;01.01.2007&lt;/data&gt; o godzinie &lt;godzina&gt;13:13&lt;/godzina&gt; (&lt;dzień&gt;piątek&lt;/dzień&gt;) miał miejsce nie z mojej winy. &lt;poszkodowany&gt;Alojzy N.&lt;/poszkodowany&gt; ble ble ble...&lt;/zeznanie&gt;</text:p>
              </text:list-item>
            </text:list>
          </draw:text-box>
        </draw:frame>
        <draw:frame presentation:style-name="pr8" draw:text-style-name="P3" draw:layer="layout" svg:width="10.202cm" svg:height="12.451cm" svg:x="14.31cm" svg:y="2.963cm" presentation:class="outline">
          <draw:text-box>
            <text:list text:style-name="L3">
              <text:list-item>
                <text:p text:style-name="P3">baza danych<text:line-break/><text:line-break/><text:span text:style-name="T23">&lt;zamówienie&gt;</text:span><text:span text:style-name="T23"><text:line-break/></text:span><text:span text:style-name="T23"> &lt;zamawiający id=”3”&gt;</text:span><text:span text:style-name="T23"><text:line-break/></text:span><text:span text:style-name="T23"> <text:s text:c="2"/>&lt;imię&gt;Adam&lt;/imię&gt;</text:span><text:span text:style-name="T23"><text:line-break/></text:span><text:span text:style-name="T23"> <text:s text:c="2"/>&lt;nazwisko&gt;Kowalski&lt;/nazwisko&gt;</text:span><text:span text:style-name="T23"><text:line-break/></text:span><text:span text:style-name="T23"> <text:s/>&lt;/zamawiający&gt;</text:span><text:span text:style-name="T23"><text:line-break/></text:span><text:span text:style-name="T23"> <text:s/>&lt;specyfikacja&gt;</text:span><text:span text:style-name="T23"><text:line-break/></text:span><text:span text:style-name="T23"> <text:s text:c="2"/>&lt;pozycja&gt;</text:span><text:span text:style-name="T23"><text:line-break/></text:span><text:span text:style-name="T23"> <text:s text:c="3"/>&lt;nazwa&gt;hamburger&lt;/nazwa&gt;</text:span><text:span text:style-name="T23"><text:line-break/></text:span><text:span text:style-name="T23"> <text:s text:c="3"/>&lt;ilość&gt;2&lt;/ilość&gt;</text:span><text:span text:style-name="T23"><text:line-break/></text:span><text:span text:style-name="T23"> <text:s text:c="2"/>&lt;pozycja&gt;</text:span><text:span text:style-name="T23"><text:line-break/></text:span><text:span text:style-name="T23"> <text:s/>&lt;/specyfikacja&gt;</text:span><text:span text:style-name="T23"><text:line-break/></text:span><text:span text:style-name="T23">&lt;/zamówienie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1 – odnośniki</text:p>
          </draw:text-box>
        </draw:frame>
        <draw:frame presentation:style-name="pr8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Konsorcjium W3C: <text:a xlink:href="http://w3.org/">http://w3.org</text:a></text:p>
              </text:list-item>
            </text:list>
            <text:list text:style-name="L3">
              <text:list-item>
                <text:p text:style-name="P3">Rekomendacje XML:<text:line-break/>1.0 <text:a xlink:href="http://www.w3.org/TR/2006/REC-xml-20060816/">http://www.w3.org/TR/2006/REC-xml-20060816/</text:a><text:line-break/> 1.1 <text:a xlink:href="http://www.w3.org/TR/2006/REC-xml11-20060816/">http://www.w3.org/TR/2006/REC-xml11-20060816/</text:a></text:p>
              </text:list-item>
            </text:list>
            <text:list text:style-name="L3">
              <text:list-item>
                <text:p text:style-name="P3">Wikipedia: <text:line-break/><text:a xlink:href="http://en.wikipedia.org/wiki/XML">http://en.wikipedia.org/wiki/XML</text:a><text:line-break/><text:a xlink:href="http://en.wikipedia.org/wiki/Category:XML">http://en.wikipedia.org/wiki/Category:XML</text:a><text:line-break/><text:a xlink:href="http://en.wikipedia.org/wiki/Markup_language">http://en.wikipedia.org/wiki/Markup_language</text:a></text:p>
              </text:list-item>
            </text:list>
            <text:list text:style-name="L3">
              <text:list-item>
                <text:p text:style-name="P3">Portal O'Reilly <text:a xlink:href="http://www.xml.com/">http://www.xml.com</text:a><text:line-break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ffffff" draw:textarea-vertical-align="middle" draw:auto-grow-height="true" fo:min-height="2.344cm">
        <text:list-style style:name="Default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Calibri" style:font-style-name="Bold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style-name="Bold" style:font-pitch="variable" fo:font-size="32pt" fo:font-style="normal" fo:text-shadow="none" style:text-underline-style="none" fo:font-weight="bold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63cm" fo:margin-right="0cm" fo:margin-top="0.19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style-name="Regular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title" style:family="presentation">
      <style:graphic-properties draw:stroke="none" draw:fill="none" draw:textarea-vertical-align="middle">
        <text:list-style style:name="squares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subtitle" style:family="presentation">
      <style:graphic-properties draw:stroke="none" draw:fill="none" draw:textarea-vertical-align="middle">
        <text:list-style style:name="squares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 style:name="squares-note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 style:name="squar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quares-backgroundobjects" style:list-style-name="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quares-outline1">
      <style:graphic-properties draw:fill-color="#ffffff" draw:auto-grow-height="false" fo:min-height="12.573cm"/>
    </style:style>
    <style:style style:name="pr10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4.445cm" fo:margin-right="0cm" fo:text-indent="-0.635cm"/>
    </style:style>
    <style:style style:name="P14" style:family="paragraph">
      <style:paragraph-properties fo:margin-left="5.715cm" fo:margin-right="0cm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516e75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16e7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665cm" svg:height="4.999cm" svg:x="1.905cm" svg:y="5.056cm" draw:page-number="1"/>
      <draw:page-thumbnail draw:layer="backgroundobjects" svg:width="6.665cm" svg:height="4.999cm" svg:x="10.477cm" svg:y="5.056cm"/>
      <draw:page-thumbnail draw:layer="backgroundobjects" svg:width="6.665cm" svg:height="4.999cm" svg:x="1.905cm" svg:y="15.343cm"/>
      <draw:page-thumbnail draw:layer="backgroundobjects" svg:width="6.665cm" svg:height="4.999cm" svg:x="10.477cm" svg:y="15.343cm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5" draw:layer="backgroundobjects" svg:width="22.895cm" svg:height="16.58cm" svg:x="2.54cm" svg:y="-0.035cm">
        <text:p text:style-name="P1"/>
        <draw:enhanced-geometry svg:viewBox="0 0 5168 3744" draw:type="non-primitive" draw:enhanced-path="M 0 0 C 0 0 0 1672 0 3344 0 3562 206 3744 400 3744 2784 3744 5168 3744 5168 3744 L 5168 0 0 0 Z N"/>
      </draw:custom-shape>
      <draw:custom-shape draw:style-name="gr4" draw:text-style-name="P5" draw:layer="backgroundobjects" svg:width="16.757cm" svg:height="1.887cm" svg:x="-0.035cm" svg:y="0.953cm">
        <text:p text:style-name="P1"/>
        <draw:enhanced-geometry svg:viewBox="0 0 3800 428" draw:type="non-primitive" draw:enhanced-path="M 0 0 L 3800 0 3456 428 N"/>
      </draw:custom-shape>
      <draw:frame presentation:style-name="pr1" draw:text-style-name="P6" draw:layer="backgroundobjects" svg:width="20.897cm" svg:height="2.343cm" svg:x="3.602cm" svg:y="0.423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0.907cm" svg:height="12.701cm" svg:x="3.597cm" svg:y="2.963cm" presentation:class="outline" presentation:placeholder="true">
        <draw:text-box/>
      </draw:frame>
      <draw:frame presentation:style-name="pr2" draw:text-style-name="P7" draw:layer="backgroundobjects" svg:width="2.54cm" svg:height="1.324cm" svg:x="22.225cm" svg:y="15.662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5" draw:text-style-name="P8" draw:layer="backgroundobjects" svg:width="25.399cm" svg:height="19.05cm" svg:x="0.014cm" svg:y="0cm">
        <draw:image xlink:href="Pictures/1000020100000640000004B06A058D0B.png" xlink:type="simple" xlink:show="embed" xlink:actuate="onLoad">
          <text:p text:style-name="P1"/>
        </draw:image>
      </draw:frame>
      <draw:frame draw:style-name="gr5" draw:text-style-name="P8" draw:layer="backgroundobjects" svg:width="25.4cm" svg:height="19.05cm" svg:x="0cm" svg:y="0cm">
        <draw:image xlink:href="Pictures/1000020100000640000004B0576F3A1F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 text:style-name="P1"/>
        </draw:rect>
        <draw:frame presentation:style-name="pr3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squares" style:page-layout-name="PM1" draw:style-name="dp1">
      <draw:frame draw:style-name="gr5" draw:text-style-name="P8" draw:layer="backgroundobjects" svg:width="25.398cm" svg:height="19.049cm" svg:x="0.015cm" svg:y="-0.007cm">
        <draw:image xlink:href="Pictures/1000020100000640000004B0AA50F347.png" xlink:type="simple" xlink:show="embed" xlink:actuate="onLoad">
          <text:p text:style-name="P1"/>
        </draw:image>
      </draw:frame>
      <draw:frame presentation:style-name="pr7" draw:text-style-name="P9" draw:layer="backgroundobjects" svg:width="3.047cm" svg:height="1.271cm" svg:x="21.505cm" svg:y="12.912cm" presentation:class="date-time">
        <draw:text-box>
          <text:p text:style-name="P9"><text:span text:style-name="T5"><text:date style:data-style-name="D3" text:date-value="2007-10-16">10/16/07</text:date></text:span></text:p>
        </draw:text-box>
      </draw:frame>
      <draw:frame presentation:style-name="pr8" draw:text-style-name="P6" draw:layer="backgroundobjects" svg:width="8.379cm" svg:height="1.785cm" svg:x="13.175cm" svg:y="12.641cm" presentation:class="title">
        <draw:text-box>
          <text:p text:style-name="P1">Click to edit the title text format</text:p>
        </draw:text-box>
      </draw:frame>
      <draw:frame presentation:style-name="pr9" draw:text-style-name="P15" draw:layer="backgroundobjects" svg:width="22.859cm" svg:height="12.584cm" svg:x="1.27cm" svg:y="4.445cm" presentation:class="outline">
        <draw:text-box>
          <text:list text:style-name="L5">
            <text:list-item>
              <text:p text:style-name="P10">Click to edit the outline text format</text:p>
            </text:list-item>
          </text:list>
          <text:list text:style-name="L5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0">Ninth Outline Level</text:p>
            </text:list-item>
          </text:list>
        </draw:text-box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frame presentation:style-name="pr10" draw:text-style-name="P9" draw:layer="backgroundobjects" svg:width="8.255cm" svg:height="1.271cm" svg:x="-0.001cm" svg:y="0cm" presentation:class="header" presentation:user-transformed="true">
          <draw:text-box>
            <text:p text:style-name="P9"><text:span text:style-name="T3"><presentation:header/></text:span></text:p>
          </draw:text-box>
        </draw:frame>
        <draw:frame presentation:style-name="pr11" draw:text-style-name="P7" draw:layer="backgroundobjects" svg:width="8.255cm" svg:height="1.271cm" svg:x="10.79cm" svg:y="0cm" presentation:class="date-time" presentation:user-transformed="true">
          <draw:text-box>
            <text:p text:style-name="P7"><text:span text:style-name="T4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2" draw:text-style-name="P9" draw:layer="backgroundobjects" svg:width="8.255cm" svg:height="1.271cm" svg:x="-0.001cm" svg:y="24.125cm" presentation:class="footer" presentation:user-transformed="true">
          <draw:text-box>
            <text:p text:style-name="P9"><text:span text:style-name="T3"><presentation:footer/></text:span></text:p>
          </draw:text-box>
        </draw:frame>
        <draw:frame presentation:style-name="pr13" draw:text-style-name="P7" draw:layer="backgroundobjects" svg:width="8.255cm" svg:height="1.271cm" svg:x="10.79cm" svg:y="24.125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cin Gryszkalis</meta:initial-creator>
    <meta:creation-date>2007-10-15T00:34:15</meta:creation-date>
    <dc:creator>Marcin Gryszkalis</dc:creator>
    <dc:date>2007-10-16T01:15:05</dc:date>
    <meta:printed-by>Marcin Gryszkalis</meta:printed-by>
    <meta:print-date>2007-10-15T02:55:00</meta:print-date>
    <meta:editing-cycles>10</meta:editing-cycles>
    <meta:editing-duration>PT2H26M47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