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40000004B06A058D0B.png"/>
  <manifest:file-entry manifest:media-type="image/png" manifest:full-path="Pictures/1000020100000640000004B0576F3A1F.png"/>
  <manifest:file-entry manifest:media-type="image/png" manifest:full-path="Pictures/1000020100000640000004B0AA50F34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993366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-color="#00ae00" draw:textarea-horizontal-align="justify" draw:textarea-vertical-align="middle" draw:auto-grow-height="false"/>
    </style:style>
    <style:style style:name="pr1" style:family="presentation" style:parent-style-name="squares-title">
      <style:graphic-properties draw:stroke="none" draw:fill="none" draw:fill-color="#bbe0e3" fo:min-height="1.278cm" draw:shadow="hidden" draw:shadow-color="#808080"/>
    </style:style>
    <style:style style:name="pr2" style:family="presentation" style:parent-style-name="squares-subtitle">
      <style:graphic-properties draw:stroke="none" draw:fill="none" draw:fill-color="#bbe0e3" fo:min-height="1.298cm" draw:shadow="hidden" draw:shadow-color="#808080"/>
    </style:style>
    <style:style style:name="pr3" style:family="presentation" style:parent-style-name="squares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bbe0e3" fo:min-height="2.344cm" draw:shadow="hidden" draw:shadow-color="#808080"/>
    </style:style>
    <style:style style:name="pr5" style:family="presentation" style:parent-style-name="Default-outline1">
      <style:graphic-properties draw:stroke="none" draw:fill="none" draw:fill-color="#bbe0e3" fo:min-height="12.702cm" draw:shadow="hidden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auto-grow-height="true" fo:min-height="2.344cm"/>
    </style:style>
    <style:style style:name="pr8" style:family="presentation" style:parent-style-name="Default-outline1">
      <style:graphic-properties draw:fill-color="#ffffff" draw:auto-grow-height="true" fo:min-height="12.702cm"/>
    </style:style>
    <style:style style:name="pr9" style:family="presentation" style:parent-style-name="Default-outline1">
      <style:graphic-properties draw:fill-color="#ffffff" fo:min-height="12.451cm"/>
    </style:style>
    <style:style style:name="pr10" style:family="presentation" style:parent-style-name="Default-notes">
      <style:graphic-properties draw:fill-color="#ffffff" fo:min-height="11.18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text-indent="0cm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0cm" fo:margin-right="0cm" fo:margin-top="0.529cm" fo:margin-bottom="0cm" fo:line-height="100%" text:enable-numbering="false" fo:text-indent="0cm"/>
      <style:text-properties fo:font-family="Consolas" style:font-pitch="fixed" fo:font-weight="normal" style:font-weight-asian="normal" style:font-weight-complex="normal"/>
    </style:style>
    <style:style style:name="P5" style:family="paragraph">
      <style:paragraph-properties fo:margin-left="0cm" fo:margin-right="0cm" fo:line-height="100%" text:enable-numbering="false" fo:text-indent="0cm"/>
      <style:text-properties fo:font-family="Consolas" style:font-pitch="fixed" fo:font-weight="normal" style:font-weight-asian="normal" style:font-weight-complex="normal"/>
    </style:style>
    <style:style style:name="P6" style:family="paragraph">
      <style:paragraph-properties fo:margin-left="1.27cm" fo:margin-right="0cm" fo:margin-top="0.308cm" fo:margin-bottom="0cm" fo:line-height="100%" text:enable-numbering="false" fo:text-indent="0cm"/>
      <style:text-properties fo:font-family="Consolas" style:font-pitch="fixed" fo:font-weight="normal" style:font-weight-asian="normal" style:font-weight-complex="normal"/>
    </style:style>
    <style:style style:name="P7" style:family="paragraph">
      <style:paragraph-properties fo:margin-left="0.952cm" fo:margin-right="0cm" fo:text-indent="-0.952cm"/>
      <style:text-properties fo:font-family="Consolas" style:font-pitch="fixed" fo:font-weight="normal" style:font-weight-asian="normal" style:font-weight-complex="normal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2.063cm" fo:margin-right="0cm" fo:text-indent="-0.793cm"/>
    </style:style>
    <style:style style:name="P10" style:family="paragraph">
      <style:paragraph-properties fo:text-align="center"/>
    </style:style>
    <style:style style:name="P11" style:family="paragraph">
      <style:paragraph-properties fo:margin-left="3.175cm" fo:margin-right="0cm" fo:text-indent="-0.635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ff0000" fo:font-family="Consolas" style:font-pitch="fixed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fo:font-family="Consolas" style:font-pitch="fixed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8000" fo:font-family="Consolas" style:font-pitch="fixed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ff" fo:font-family="Consolas" style:font-pitch="fixed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eb613d" fo:font-family="Consolas" style:font-pitch="fixed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ff00ff" fo:font-family="Consolas" style:font-pitch="fixed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808000" fo:font-family="Consolas" style:font-pitch="fixed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cccc" fo:font-family="Consolas" style:font-pitch="fixed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ff00" fo:font-family="Consolas" style:font-pitch="fixed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ff0000"/>
    </style:style>
    <style:style style:name="T13" style:family="text">
      <style:text-properties fo:color="#008000"/>
    </style:style>
    <style:style style:name="T14" style:family="text">
      <style:text-properties fo:color="#ff6633"/>
    </style:style>
    <style:style style:name="T15" style:family="text">
      <style:text-properties fo:color="#ff00ff"/>
    </style:style>
    <style:style style:name="T16" style:family="text">
      <style:text-properties fo:color="#00cccc"/>
    </style:style>
    <style:style style:name="T17" style:family="text">
      <style:text-properties fo:color="#0000ff"/>
    </style:style>
    <style:style style:name="T18" style:family="text">
      <style:text-properties fo:color="#808000"/>
    </style:style>
    <style:style style:name="T19" style:family="text">
      <style:text-properties fo:color="#00ff00"/>
    </style:style>
    <style:style style:name="T20" style:family="text">
      <style:text-properties fo:color="#800080"/>
    </style:style>
    <style:style style:name="T21" style:family="text">
      <style:text-properties fo:color="#0099ff"/>
    </style:style>
    <style:style style:name="T22" style:family="text">
      <style:text-properties fo:color="#008080"/>
    </style:style>
    <style:style style:name="T23" style:family="text">
      <style:text-properties fo:color="#000000"/>
    </style:style>
    <style:style style:name="T24" style:family="text">
      <style:text-properties fo:color="#800000"/>
    </style:style>
    <style:style style:name="T25" style:family="text">
      <style:text-properties fo:color="#ff0000" style:text-line-through-style="solid" style:font-size-asian="18pt" style:font-size-complex="18pt"/>
    </style:style>
    <style:style style:name="T26" style:family="text">
      <style:text-properties fo:color="#ff0000" style:text-line-through-style="solid"/>
    </style:style>
    <text:list-style style:name="L1">
      <text:list-level-style-bullet text:level="1" text:bullet-char="•">
        <style:text-properties fo:font-family="Arial" style:font-family-generic="swiss" style:font-pitch="variable" fo:color="#58777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quares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1.59cm" svg:height="1.278cm" svg:x="13.175cm" svg:y="13.02cm" presentation:class="title" presentation:user-transformed="true">
          <draw:text-box>
            <text:p text:style-name="P1">eXtensible Markup Language, cz. 2</text:p>
          </draw:text-box>
        </draw:frame>
        <draw:frame presentation:style-name="pr2" draw:text-style-name="P1" draw:layer="layout" svg:width="11.249cm" svg:height="1.298cm" svg:x="13.175cm" svg:y="14.26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Marcin Gryszkalis, mg@fork.p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897cm" svg:height="2.344cm" svg:x="3.602cm" svg:y="0.548cm" presentation:class="title" presentation:user-transformed="true">
          <draw:text-box>
            <text:p text:style-name="P1">XML 2 - Poprawność składniowa</text:p>
          </draw:text-box>
        </draw:frame>
        <draw:frame presentation:style-name="pr5" draw:text-style-name="P3" draw:layer="layout" svg:width="20.907cm" svg:height="12.702cm" svg:x="3.597cm" svg:y="2.963cm" presentation:class="outline" presentation:user-transformed="true">
          <draw:text-box>
            <text:list text:style-name="L3">
              <text:list-item>
                <text:p text:style-name="P3">Dokument XML musi być poprawny pod względem składniowym (syntaktycznym)</text:p>
              </text:list-item>
            </text:list>
            <text:list text:style-name="L3">
              <text:list-item>
                <text:p text:style-name="P3">W specyfikacji oryginalnej: <text:span text:style-name="T1">well-formed</text:span></text:p>
              </text:list-item>
            </text:list>
            <text:list text:style-name="L3">
              <text:list-item>
                <text:p text:style-name="P3"><text:span text:style-name="T2">Poprawność składniowa jest warunkiem koniecznym dla dopuszczenia dalszego przetwarzania dokumentu XML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3" presentation:use-date-time-name="dtd1">
        <office:forms form:automatic-focus="false" form:apply-design-mode="false"/>
        <draw:frame presentation:style-name="pr7" draw:text-style-name="P1" draw:layer="layout" svg:width="20.897cm" svg:height="2.344cm" svg:x="3.602cm" svg:y="0.423cm" presentation:class="title">
          <draw:text-box>
            <text:p text:style-name="P1">XML 2 – przykładowy dokument XML</text:p>
          </draw:text-box>
        </draw:frame>
        <draw:frame presentation:style-name="pr8" draw:text-style-name="P7" draw:layer="layout" svg:width="13.548cm" svg:height="12.702cm" svg:x="3.597cm" svg:y="2.963cm" presentation:class="outline" presentation:user-transformed="true">
          <draw:text-box>
            <text:list text:style-name="L4">
              <text:list-item>
                <text:p text:style-name="P4"><text:span text:style-name="T3">&lt;?xml version="1.0" encoding="ISO-8859-2"?&gt;</text:span></text:p>
              </text:list-item>
            </text:list>
            <text:list text:style-name="L4">
              <text:list-item>
                <text:p text:style-name="P4"><text:span text:style-name="T4">&lt;OSOBA&gt;</text:span></text:p>
              </text:list-item>
            </text:list>
            <text:list text:style-name="L5">
              <text:list-item>
                <text:p text:style-name="P5"><text:span text:style-name="T5"><text:s/></text:span><text:span text:style-name="T5">&lt;IMIE&gt; Jan &lt;/IMIE&gt;</text:span></text:p>
              </text:list-item>
            </text:list>
            <text:list text:style-name="L5">
              <text:list-item>
                <text:p text:style-name="P5"><text:span text:style-name="T6"><text:s/></text:span><text:span text:style-name="T6">&lt;DRUGIEIMIE/&gt;</text:span></text:p>
              </text:list-item>
            </text:list>
            <text:list text:style-name="L5">
              <text:list-item>
                <text:p text:style-name="P5"><text:span text:style-name="T4"><text:s/></text:span><text:span text:style-name="T4">&lt;NAZWISKO&gt;Kowalski&lt;/NAZWISKO&gt;</text:span></text:p>
              </text:list-item>
            </text:list>
            <text:list text:style-name="L5">
              <text:list-item>
                <text:p text:style-name="P5"><text:span text:style-name="T4"><text:s/></text:span><text:span text:style-name="T4">&lt;URODZONY&gt;</text:span></text:p>
              </text:list-item>
            </text:list>
            <text:list text:style-name="L5">
              <text:list-item>
                <text:p text:style-name="P5"><text:span text:style-name="T4"><text:s text:c="2"/></text:span><text:span text:style-name="T4">&lt;DATA </text:span><text:span text:style-name="T7">format="dd.mm.rrrr"</text:span><text:span text:style-name="T4">&gt;12.04.1980&lt;/DATA&gt;</text:span></text:p>
              </text:list-item>
            </text:list>
            <text:list text:style-name="L5">
              <text:list-item>
                <text:p text:style-name="P5"><text:span text:style-name="T4"><text:s text:c="2"/></text:span><text:span text:style-name="T4">&lt;MIEJSCE&gt;</text:span></text:p>
              </text:list-item>
            </text:list>
            <text:list text:style-name="L5">
              <text:list-item>
                <text:p text:style-name="P5"><text:span text:style-name="T4"><text:s text:c="3"/></text:span><text:span text:style-name="T8">&lt;MIASTO&gt;</text:span><text:span text:style-name="T4"> </text:span><text:span text:style-name="T9">Warszawa</text:span><text:span text:style-name="T4"> </text:span><text:span text:style-name="T10">&lt;/MIASTO&gt;</text:span></text:p>
              </text:list-item>
            </text:list>
            <text:list text:style-name="L5">
              <text:list-item>
                <text:p text:style-name="P5"><text:span text:style-name="T4"><text:s text:c="2"/></text:span><text:span text:style-name="T4">&lt;/MIEJSCE&gt;</text:span></text:p>
              </text:list-item>
            </text:list>
            <text:list text:style-name="L5">
              <text:list-item>
                <text:p text:style-name="P5"><text:span text:style-name="T4"><text:s/></text:span><text:span text:style-name="T4">&lt;/URODZONY&gt;</text:span></text:p>
              </text:list-item>
            </text:list>
            <text:list text:style-name="L5">
              <text:list-item>
                <text:p text:style-name="P5"><text:span text:style-name="T4"><text:s/></text:span><text:span text:style-name="T4">&lt;PESEL&gt;80041201322&lt;/PESEL&gt;</text:span></text:p>
              </text:list-item>
            </text:list>
            <text:list text:style-name="L5">
              <text:list-item>
                <text:p text:style-name="P5"><text:span text:style-name="T4"><text:s/></text:span><text:span text:style-name="T4">&lt;UWAGI&gt;</text:span><text:span text:style-name="T11">&lt;!-- tu wpisz uwagi --&gt;</text:span></text:p>
              </text:list-item>
            </text:list>
            <text:list text:style-name="L5">
              <text:list-item>
                <text:p text:style-name="P5"><text:span text:style-name="T4"><text:s/></text:span><text:span text:style-name="T4">&lt;/UWAGI&gt;</text:span></text:p>
              </text:list-item>
            </text:list>
            <text:list text:style-name="L5">
              <text:list-item>
                <text:p text:style-name="P5"><text:span text:style-name="T4">&lt;/OSOBA&gt;</text:span></text:p>
              </text:list-item>
            </text:list>
            <text:list text:style-name="L6">
              <text:list-item>
                <text:p text:style-name="P6"><text:span text:style-name="T4"/></text:p>
              </text:list-item>
            </text:list>
          </draw:text-box>
        </draw:frame>
        <draw:frame presentation:style-name="pr9" draw:text-style-name="P3" draw:layer="layout" svg:width="7.62cm" svg:height="12.451cm" svg:x="17.145cm" svg:y="2.963cm" presentation:class="outline" presentation:user-transformed="true">
          <draw:text-box>
            <text:list text:style-name="L3">
              <text:list-item>
                <text:p text:style-name="P3"><text:span text:style-name="T12">deklaracja XML</text:span></text:p>
              </text:list-item>
            </text:list>
            <text:list text:style-name="L3">
              <text:list-item>
                <text:p text:style-name="P3"><text:span text:style-name="T13">element</text:span></text:p>
              </text:list-item>
            </text:list>
            <text:list text:style-name="L3">
              <text:list-item>
                <text:p text:style-name="P3"><text:span text:style-name="T14">atrybut</text:span></text:p>
              </text:list-item>
            </text:list>
            <text:list text:style-name="L3">
              <text:list-item>
                <text:p text:style-name="P3"><text:span text:style-name="T15">znacznik początkowy</text:span></text:p>
              </text:list-item>
            </text:list>
            <text:list text:style-name="L3">
              <text:list-item>
                <text:p text:style-name="P3"><text:span text:style-name="T16">znacznik końcowy</text:span></text:p>
              </text:list-item>
            </text:list>
            <text:list text:style-name="L3">
              <text:list-item>
                <text:p text:style-name="P3"><text:span text:style-name="T17">element pusty</text:span></text:p>
              </text:list-item>
            </text:list>
            <text:list text:style-name="L3">
              <text:list-item>
                <text:p text:style-name="P3"><text:span text:style-name="T18">treść (tekst)</text:span></text:p>
              </text:list-item>
            </text:list>
            <text:list text:style-name="L3">
              <text:list-item>
                <text:p text:style-name="P3"><text:span text:style-name="T19">komentarz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" presentation:class="page"/>
          <draw:frame presentation:style-name="pr10" draw:text-style-name="P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2 – Deklaracja XML</text:p>
          </draw:text-box>
        </draw:frame>
        <draw:frame presentation:style-name="pr9" draw:layer="layout" svg:width="20.907cm" svg:height="12.451cm" svg:x="3.597cm" svg:y="2.963cm" presentation:class="outline">
          <draw:text-box>
            <text:list text:style-name="L3">
              <text:list-item>
                <text:p text:style-name="P3">Dokument XML powinien (nie musi) zaczynać się deklaracją XML, np.:<text:line-break/><text:span text:style-name="T13">&lt;?xml version=”1.0” encoding=”UTF-8” standalone=”yes” ?&gt;</text:span></text:p>
              </text:list-item>
            </text:list>
            <text:list text:style-name="L3">
              <text:list-item>
                <text:list>
                  <text:list-item>
                    <text:p text:style-name="P9">atrybut version służy odróżnieniu wersji standardu XML, w tej chwili 1.0 lub 1.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trybut encoding informuje o użytym schemacie kodowania (opcjonalny, domyślnie Unicod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trybut standalone (dopuszczalne wartości “yes” i “no”) określa czy istnieje zewnętrzny dokument DTD dla danego pliku (opcjonalny, domyślnie “no”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2 – Elementy</text:p>
          </draw:text-box>
        </draw:frame>
        <draw:frame presentation:style-name="pr9" draw:layer="layout" svg:width="20.907cm" svg:height="12.451cm" svg:x="3.597cm" svg:y="2.963cm" presentation:class="outline" presentation:user-transformed="true">
          <draw:text-box>
            <text:list text:style-name="L3">
              <text:list-item>
                <text:p text:style-name="P3">wyznaczane są za pomocą znaczników</text:p>
              </text:list-item>
            </text:list>
            <text:list text:style-name="L3">
              <text:list-item>
                <text:list>
                  <text:list-item>
                    <text:p text:style-name="P9">znacznik otwierający element rozpoczyna się i kończy nawiasem trójkątnym, np. <text:span text:style-name="T13">&lt;</text:span>nazwisko<text:span text:style-name="T13">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znacznik zamykający element dodatkowo zawiera symbol <text:span text:style-name="T13">/</text:span> zaraz za pierwszym nawiasem trójkątnym <text:span text:style-name="T13">&lt;/</text:span>nazwisko<text:span text:style-name="T13">&gt;</text:span></text:p>
                  </text:list-item>
                </text:list>
              </text:list-item>
            </text:list>
            <text:list text:style-name="L3">
              <text:list-item>
                <text:p text:style-name="P3">element niepusty obowiązkowo składa się ze znacznika otwierającego i zamykającego<text:line-break/><text:span text:style-name="T13">&lt;nazwisko&gt;</text:span>Kowalski<text:span text:style-name="T13">&lt;/nazwisko&gt;</text:span></text:p>
              </text:list-item>
            </text:list>
            <text:list text:style-name="L3">
              <text:list-item>
                <text:p text:style-name="P3">element pusty może składać się z jednego znacznika zawierającego znak / przed nawiasem kończącym znacznik:</text:p>
              </text:list-item>
            </text:list>
            <text:list text:style-name="L3">
              <text:list-item>
                <text:list>
                  <text:list-item>
                    <text:p text:style-name="P9">postać zwykła: &lt;drugie_imie&gt;&lt;/drugie_imie&gt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ostać skrócona: &lt;drugie_imie /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2 – Elementy </text:p>
          </draw:text-box>
        </draw:frame>
        <draw:frame presentation:style-name="pr9" draw:layer="layout" svg:width="20.907cm" svg:height="12.451cm" svg:x="3.597cm" svg:y="2.963cm" presentation:class="outline">
          <draw:text-box>
            <text:list text:style-name="L3">
              <text:list-item>
                <text:p text:style-name="P3">Elementy muszą być poprawnie zagnieżdżone, tak aby dokument posiadał strukturę hierarchiczną</text:p>
              </text:list-item>
            </text:list>
            <text:list text:style-name="L3">
              <text:list-item>
                <text:p text:style-name="P3">dobrze:<text:line-break/><text:span text:style-name="T20">&lt;a&gt;</text:span> <text:span text:style-name="T21">&lt;b&gt;</text:span> <text:span text:style-name="T13">&lt;c&gt; &lt;/c&gt;</text:span> <text:span text:style-name="T22">&lt;c&gt; &lt;/c&gt;</text:span> <text:span text:style-name="T21">&lt;/b&gt;</text:span> <text:span text:style-name="T20">&lt;/a&gt;</text:span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20"/></text:p>
              </text:list-item>
            </text:list>
            <text:list text:style-name="L3">
              <text:list-item>
                <text:p text:style-name="P3"><text:span text:style-name="T23">źle:</text:span><text:span text:style-name="T23"><text:line-break/></text:span><text:span text:style-name="T24">&lt;a&gt;</text:span><text:span text:style-name="T23"> </text:span><text:span text:style-name="T21">&lt;b&gt;</text:span><text:span text:style-name="T23"> </text:span><text:span text:style-name="T13">&lt;c&gt;</text:span><text:span text:style-name="T23"> </text:span><text:span text:style-name="T24">&lt;/a&gt; </text:span><text:span text:style-name="T23"><text:s/></text:span><text:span text:style-name="T13">&lt;c&gt; </text:span><text:span text:style-name="T21">&lt;/b&gt;</text:span><text:line-break/></text:p>
              </text:list-item>
            </text:list>
          </draw:text-box>
        </draw:frame>
        <draw:custom-shape draw:style-name="gr2" draw:text-style-name="P10" draw:layer="layout" svg:width="11.43cm" svg:height="3.175cm" svg:x="4.445cm" svg:y="6.985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8.89cm" svg:height="1.905cm" svg:x="5.715cm" svg:y="7.62cm">
          <text:p text:style-name="P1"/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2.54cm" svg:height="0.635cm" svg:x="6.985cm" svg:y="8.255cm">
          <text:p text:style-name="P1"/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2.54cm" svg:height="0.635cm" svg:x="10.16cm" svg:y="8.255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5.715cm" svg:height="3.175cm" svg:x="4.445cm" svg:y="12.7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8.255cm" svg:height="1.905cm" svg:x="5.08cm" svg:y="13.335cm">
          <text:p text:style-name="P1"/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5.715cm" svg:height="0.635cm" svg:x="5.715cm" svg:y="13.97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2 – Element główny</text:p>
          </draw:text-box>
        </draw:frame>
        <draw:frame presentation:style-name="pr9" draw:layer="layout" svg:width="20.907cm" svg:height="12.451cm" svg:x="3.597cm" svg:y="2.963cm" presentation:class="outline">
          <draw:text-box>
            <text:list text:style-name="L3">
              <text:list-item>
                <text:p text:style-name="P3">Element główny (<text:span text:style-name="T1">root tag</text:span><text:span text:style-name="T2">) jest to najbardziej zewnętrzny element dokumentu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">wszystkie inne elementy znajdują się wewnątrz elementu główneg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>na zewnątrz mogą znajdować się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">komentarz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">deklaracja xm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">instrukcje przetwarzani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2 – Atrybuty </text:p>
          </draw:text-box>
        </draw:frame>
        <draw:frame presentation:style-name="pr9" draw:layer="layout" svg:width="20.907cm" svg:height="12.451cm" svg:x="3.597cm" svg:y="2.963cm" presentation:class="outline">
          <draw:text-box>
            <text:list text:style-name="L3">
              <text:list-item>
                <text:p text:style-name="P3">atrybut to para <text:line-break/><text:span text:style-name="T13">nazwa=”wartość”</text:span><text:line-break/>dołączona do znacznika otwierającego element (lub do znacznika elementu pustego)</text:p>
              </text:list-item>
            </text:list>
            <text:list text:style-name="L3">
              <text:list-item>
                <text:p text:style-name="P3">wartość zawsze ograniczona jest cudzysłowem “a” lub apostrofem 'a'<text:line-break/>&lt;lekcja <text:span text:style-name="T13">początek=”8:15” koniec='9:00'</text:span>&gt;XML&lt;/lekcja&gt;<text:line-break/>&lt;tekst <text:span text:style-name="T13">język=”polski”</text:span> /&gt;</text:p>
              </text:list-item>
            </text:list>
            <text:list text:style-name="L3">
              <text:list-item>
                <text:p text:style-name="P3">element może zawierać tylko jeden atrybut o danej nazwie<text:line-break/>&lt;tekst autor=”Kowalski” <text:span text:style-name="T25">autor=”Nowak”</text:span>&gt;...&lt;/tekst&gt;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2 – Nazwy w XML-u</text:p>
          </draw:text-box>
        </draw:frame>
        <draw:frame presentation:style-name="pr9" draw:layer="layout" svg:width="20.907cm" svg:height="12.451cm" svg:x="3.597cm" svg:y="2.963cm" presentation:class="outline">
          <draw:text-box>
            <text:list text:style-name="L3">
              <text:list-item>
                <text:p text:style-name="P3">Nazwy elementów i atrybutów podlegają ograniczeniom:</text:p>
              </text:list-item>
            </text:list>
            <text:list text:style-name="L3">
              <text:list-item>
                <text:list>
                  <text:list-item>
                    <text:p text:style-name="P9">wielkość liter w nazwach jest rozróżnian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ogą zawierać dowolne litery i cyfry (dowolnych alfabetów, nie tylko łacińskiego) oraz trzy znaki interpunkcyjne: łącznik “-”, podkreślenie “_” i kropkę “.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ie mogą zawierać innych znaków interpunkcyjnych (cudzysłowy, apostrofy, znak dolara, procent, średnik, ukośnik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ie mogą zawierać białych znaków (odstęp, tabulato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wukropek ma znaczenie specjalne w nazwach (patrz: przestrzenie nazw, <text:span text:style-name="T1">namespaces</text:span><text:span text:style-name="T2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>mogą rozpoczynać się tylko od liter lub podkreślenia (nie od cyfr, łącznika lub kropki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2 – Znaki specjalne</text:p>
          </draw:text-box>
        </draw:frame>
        <draw:frame presentation:style-name="pr9" draw:layer="layout" svg:width="20.907cm" svg:height="12.451cm" svg:x="3.597cm" svg:y="2.963cm" presentation:class="outline">
          <draw:text-box>
            <text:list text:style-name="L3">
              <text:list-item>
                <text:p text:style-name="P3">Znaki “&lt;”, “&gt;” oraz cudzysłów, apostrof i znak ampersand “&amp;” są traktowane specjalnie</text:p>
              </text:list-item>
            </text:list>
            <text:list text:style-name="L3">
              <text:list-item>
                <text:p text:style-name="P3">Chcąc użyć ich jako znaków zwykłych w miejscach gdzie byłoby to niejednoznaczne, należy użyć predefiniowanych symboli (nazywanych encjami)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3">&amp;gt;</text:span> (&gt; - greater tha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3">&amp;lt;</text:span> (&lt; - less tha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3">&amp;quot;</text:span> (“ - quot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3">&amp;apos;</text:span> (' - apostroph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3">&amp;amp;</text:span> (&amp; - ampersan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2 – Sekcja CDATA</text:p>
          </draw:text-box>
        </draw:frame>
        <draw:frame presentation:style-name="pr9" draw:layer="layout" svg:width="20.907cm" svg:height="12.451cm" svg:x="3.597cm" svg:y="2.963cm" presentation:class="outline">
          <draw:text-box>
            <text:list text:style-name="L3">
              <text:list-item>
                <text:p text:style-name="P3">Większe fragmenty tekstu zawierające znaki specjane <text:s/>mogą być wstawiane za pomocą sekcji CDATA<text:line-break/><text:span text:style-name="T13">&lt;![CDATA[</text:span> inny tekst, może zawierać &lt; &gt; &amp; i cudzysłowy <text:span text:style-name="T13">]]&gt;</text:span></text:p>
              </text:list-item>
            </text:list>
            <text:list text:style-name="L3">
              <text:list-item>
                <text:p text:style-name="P3"><text:span text:style-name="T23">w sekcji CDATA oczywiście nie może być symbolu zakończenia sekcji, tj. ]]&gt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2 - Komentarze</text:p>
          </draw:text-box>
        </draw:frame>
        <draw:frame presentation:style-name="pr9" draw:layer="layout" svg:width="20.907cm" svg:height="12.451cm" svg:x="3.597cm" svg:y="2.963cm" presentation:class="outline">
          <draw:text-box>
            <text:list text:style-name="L3">
              <text:list-item>
                <text:p text:style-name="P3">komentarze obejmują tekst od znaku &lt;!-- do --&gt;<text:line-break/>&lt;a&gt;xxx&lt;/a&gt; <text:span text:style-name="T13">&lt;!--</text:span> to jest komentarz <text:span text:style-name="T13">--&gt;</text:span></text:p>
              </text:list-item>
            </text:list>
            <text:list text:style-name="L3">
              <text:list-item>
                <text:p text:style-name="P3"><text:span text:style-name="T23">podwójny łącznik nie może pojawić się wewnątrz komentarza</text:span></text:p>
              </text:list-item>
            </text:list>
            <text:list text:style-name="L3">
              <text:list-item>
                <text:p text:style-name="P3"><text:span text:style-name="T23">komentarz może zawierać niezakodowane znaki specjalne (nie są one wtedy interpretowane)</text:span><text:span text:style-name="T23"><text:line-break/></text:span><text:span text:style-name="T23">&lt;!-- &lt;a&gt;xxx&lt;/a&gt; --&gt;</text:span></text:p>
              </text:list-item>
            </text:list>
            <text:list text:style-name="L3">
              <text:list-item>
                <text:p text:style-name="P3"><text:span text:style-name="T23">Komentarze nie mogą występować wewnątrz znaczników</text:span><text:span text:style-name="T23"><text:line-break/></text:span><text:span text:style-name="T23">&lt;a </text:span><text:span text:style-name="T26">&lt;!-- test --&gt;</text:span><text:span text:style-name="T23"> /&gt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2 – Instrukcje przetwarzania</text:p>
          </draw:text-box>
        </draw:frame>
        <draw:frame presentation:style-name="pr9" draw:layer="layout" svg:width="20.907cm" svg:height="12.451cm" svg:x="3.597cm" svg:y="2.963cm" presentation:class="outline">
          <draw:text-box>
            <text:list text:style-name="L3">
              <text:list-item>
                <text:p text:style-name="P3">Zawierają instrukcje dla aplikacji przetwarzających dokument XML (np. przeglądarka)</text:p>
              </text:list-item>
            </text:list>
            <text:list text:style-name="L3">
              <text:list-item>
                <text:p text:style-name="P3">zaczynają się od <text:span text:style-name="T13">&lt;?nazwa</text:span> i kończą <text:span text:style-name="T13">?&gt;</text:span></text:p>
              </text:list-item>
            </text:list>
            <text:list text:style-name="L3">
              <text:list-item>
                <text:p text:style-name="P3">mogą zawierać atrybuty</text:p>
              </text:list-item>
            </text:list>
            <text:list text:style-name="L3">
              <text:list-item>
                <text:p text:style-name="P3">Przykład – zewnętrzny arkusz styli<text:line-break/><text:span text:style-name="T13">&lt;?xml-stylesheet</text:span> href=”ark.css” type=”text/css” <text:span text:style-name="T13">?&gt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2 – weryfikacja składni</text:p>
          </draw:text-box>
        </draw:frame>
        <draw:frame presentation:style-name="pr9" draw:layer="layout" svg:width="20.907cm" svg:height="12.451cm" svg:x="3.597cm" svg:y="2.963cm" presentation:class="outline">
          <draw:text-box>
            <text:list text:style-name="L3">
              <text:list-item>
                <text:p text:style-name="P3">Przeglądarki rozumiejące XML (MSIE, Firefox, Opera)</text:p>
              </text:list-item>
            </text:list>
            <text:list text:style-name="L3">
              <text:list-item>
                <text:p text:style-name="P3">Edytory ze wsparciem dla XML-a</text:p>
              </text:list-item>
            </text:list>
            <text:list text:style-name="L3">
              <text:list-item>
                <text:list>
                  <text:list-item>
                    <text:p text:style-name="P9">kxmleditor (KD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icrosoft XML Notepad (Window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XML Fox (Windows)</text:p>
                  </text:list-item>
                </text:list>
              </text:list-item>
            </text:list>
            <text:list text:style-name="L3">
              <text:list-item>
                <text:p text:style-name="P3">Inne narzędzia </text:p>
              </text:list-item>
            </text:list>
            <text:list text:style-name="L3">
              <text:list-item>
                <text:list>
                  <text:list-item>
                    <text:p text:style-name="P9">xmllint (z libxml2, <text:a xlink:href="http://www.xmlsoft.org/">http://www.xmlsoft.org/</text:a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AXCount (xerces-j, <text:a xlink:href="http://xerces.apache.org/">http://xerces.apache.org/</text:a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fill-color="#ffffff" draw:textarea-vertical-align="middle" draw:auto-grow-height="true" fo:min-height="2.344cm">
        <text:list-style style:name="Default-title">
          <text:list-level-style-bullet text:level="1" text:bullet-char="•">
            <style:text-properties fo:font-family="Arial" style:font-family-generic="swiss" style:font-pitch="variable" fo:color="#58777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99" style:text-outline="false" style:text-line-through-style="none" style:text-position="0% 100%" fo:font-family="Calibri" style:font-style-name="Bold" style:font-pitch="variable" fo:font-size="24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18pt" style:language-asian="zxx" style:country-asian="none" style:font-style-asian="normal" style:font-weight-asian="normal" style:font-family-complex="Arial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ndara" style:font-style-name="Bold" style:font-pitch="variable" fo:font-size="32pt" fo:font-style="normal" fo:text-shadow="none" style:text-underline-style="none" fo:font-weight="bold" style:font-family-asian="'HG Mincho Light J'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63cm" fo:margin-right="0cm" fo:margin-top="0.193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style-name="Regular" style:font-pitch="variable" fo:font-size="22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style-name="Regular" style:font-pitch="variable" fo:font-size="20pt" fo:font-style="normal" fo:text-shadow="none" style:text-underline-style="none" fo:font-weight="normal" style:font-size-asian="16pt" style:font-size-complex="16pt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style-name="Regular" style:font-pitch="variable" fo:font-size="20pt" fo:font-style="normal" fo:text-shadow="none" style:text-underline-style="none" fo:font-weight="normal" style:font-size-asian="16pt" style:font-size-complex="16pt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title" style:family="presentation">
      <style:graphic-properties draw:stroke="none" draw:fill="none" draw:textarea-vertical-align="middle">
        <text:list-style style:name="squares-title">
          <text:list-level-style-bullet text:level="1" text:bullet-char="•">
            <style:text-properties fo:font-family="Arial" style:font-family-generic="swiss" style:font-pitch="variable" fo:color="#58777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99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squares-subtitle" style:family="presentation">
      <style:graphic-properties draw:stroke="none" draw:fill="none" draw:textarea-vertical-align="middle">
        <text:list-style style:name="squares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font-family-asian="'HG Mincho Light J'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/>
    </style:style>
    <style:style style:name="squar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quares-backgroundobjects" style:family="presentation">
      <style:graphic-properties draw:shadow="hidden" draw:shadow-offset-x="0.3cm" draw:shadow-offset-y="0.3cm" draw:shadow-color="#808080"/>
    </style:style>
    <style:style style:name="squares-notes" style:family="presentation">
      <style:graphic-properties draw:stroke="none" draw:fill="none">
        <text:list-style style:name="squares-notes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squares-outline1" style:family="presentation">
      <style:graphic-properties draw:stroke="none" draw:fill="none">
        <text:list-style style:name="squares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6e6e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squares-outline2" style:family="presentation" style:parent-style-name="squares-outline1">
      <style:paragraph-properties fo:margin-left="2.063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3" style:family="presentation" style:parent-style-name="squares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4" style:family="presentation" style:parent-style-name="squares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5" style:family="presentation" style:parent-style-name="squares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6" style:family="presentation" style:parent-style-name="squares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7" style:family="presentation" style:parent-style-name="squares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8" style:family="presentation" style:parent-style-name="squares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9" style:family="presentation" style:parent-style-name="squares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stroke="none" draw:fill="none" draw:fill-color="#bbe0e3" draw:textarea-horizontal-align="left" draw:textarea-vertical-align="top" draw:auto-grow-height="false" draw:auto-grow-width="false" fo:min-height="2.34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quares-backgroundobjects" style:list-style-name="L4">
      <style:graphic-properties draw:stroke="none" draw:fill="none" draw:fill-color="#bbe0e3" draw:textarea-horizontal-align="center" draw:textarea-vertical-align="middle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squares-title">
      <style:graphic-properties draw:stroke="none" draw:fill="none" draw:fill-color="#bbe0e3" draw:textarea-horizontal-align="left" draw:textarea-vertical-align="middle" draw:auto-grow-height="false" draw:auto-grow-width="false" fo:min-height="1.786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squares-outline1">
      <style:graphic-properties draw:fill-color="#ffffff" draw:auto-grow-height="false" fo:min-height="12.573cm"/>
    </style:style>
    <style:style style:name="pr10" style:family="presentation" style:parent-style-name="squares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squares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squares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squares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0" style:family="paragraph">
      <style:paragraph-properties fo:margin-left="0.952cm" fo:margin-right="0cm" fo:text-indent="-0.952cm"/>
    </style:style>
    <style:style style:name="P11" style:family="paragraph">
      <style:paragraph-properties fo:margin-left="2.063cm" fo:margin-right="0cm" fo:text-indent="-0.793cm"/>
    </style:style>
    <style:style style:name="P12" style:family="paragraph">
      <style:paragraph-properties fo:margin-left="3.175cm" fo:margin-right="0cm" fo:text-indent="-0.635cm"/>
    </style:style>
    <style:style style:name="P13" style:family="paragraph">
      <style:paragraph-properties fo:margin-left="4.445cm" fo:margin-right="0cm" fo:text-indent="-0.635cm"/>
    </style:style>
    <style:style style:name="P14" style:family="paragraph">
      <style:paragraph-properties fo:margin-left="5.715cm" fo:margin-right="0cm" fo:text-indent="-0.635cm"/>
    </style:style>
    <style:style style:name="P15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anguage="en" fo:country="US" style:font-size-asian="14pt" style:font-size-complex="14pt"/>
    </style:style>
    <style:style style:name="T3" style:family="text">
      <style:text-properties fo:color="#000000" fo:font-size="12pt" fo:language="en" fo:country="US" style:font-size-asian="12pt" style:font-size-complex="12pt"/>
    </style:style>
    <style:style style:name="T4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T5" style:family="text">
      <style:text-properties fo:color="#516e75" fo:font-size="16pt" fo:language="en" fo:country="US" style:font-size-asian="16pt" style:font-size-complex="16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8777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516e7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6.665cm" svg:height="4.999cm" svg:x="1.905cm" svg:y="5.056cm" draw:page-number="1"/>
      <draw:page-thumbnail draw:layer="backgroundobjects" svg:width="6.665cm" svg:height="4.999cm" svg:x="10.477cm" svg:y="5.056cm"/>
      <draw:page-thumbnail draw:layer="backgroundobjects" svg:width="6.665cm" svg:height="4.999cm" svg:x="1.905cm" svg:y="15.343cm"/>
      <draw:page-thumbnail draw:layer="backgroundobjects" svg:width="6.665cm" svg:height="4.999cm" svg:x="10.477cm" svg:y="15.343cm"/>
    </style:handout-master>
    <style:master-page style:name="Default" style:page-layout-name="PM1" draw:style-name="dp1">
      <draw:custom-shape draw:style-name="gr3" draw:text-style-name="P5" draw:layer="backgroundobjects" svg:width="22.895cm" svg:height="16.58cm" svg:x="2.54cm" svg:y="-0.035cm">
        <text:p text:style-name="P1"/>
        <draw:enhanced-geometry svg:viewBox="0 0 5168 3744" draw:type="non-primitive" draw:enhanced-path="M 0 0 C 0 0 0 1672 0 3344 0 3562 206 3744 400 3744 2784 3744 5168 3744 5168 3744 L 5168 0 0 0 Z N"/>
      </draw:custom-shape>
      <draw:custom-shape draw:style-name="gr4" draw:text-style-name="P5" draw:layer="backgroundobjects" svg:width="16.757cm" svg:height="1.887cm" svg:x="-0.035cm" svg:y="0.953cm">
        <text:p text:style-name="P1"/>
        <draw:enhanced-geometry svg:viewBox="0 0 3800 428" draw:type="non-primitive" draw:enhanced-path="M 0 0 L 3800 0 3456 428 N"/>
      </draw:custom-shape>
      <draw:frame presentation:style-name="pr1" draw:text-style-name="P6" draw:layer="backgroundobjects" svg:width="20.897cm" svg:height="2.343cm" svg:x="3.602cm" svg:y="0.423cm" presentation:class="title">
        <draw:text-box>
          <text:p text:style-name="P1">Click to edit the title text format</text:p>
        </draw:text-box>
      </draw:frame>
      <draw:frame presentation:style-name="Default-outline1" draw:layer="backgroundobjects" svg:width="20.907cm" svg:height="12.701cm" svg:x="3.597cm" svg:y="2.963cm" presentation:class="outline" presentation:placeholder="true">
        <draw:text-box/>
      </draw:frame>
      <draw:frame presentation:style-name="pr2" draw:text-style-name="P7" draw:layer="backgroundobjects" svg:width="2.54cm" svg:height="1.324cm" svg:x="22.225cm" svg:y="15.662cm" presentation:class="page-number">
        <draw:text-box>
          <text:p text:style-name="P7"><text:span text:style-name="T2"><text:page-number>&lt;number&gt;</text:page-number></text:span></text:p>
        </draw:text-box>
      </draw:frame>
      <draw:frame draw:style-name="gr5" draw:text-style-name="P8" draw:layer="backgroundobjects" svg:width="25.399cm" svg:height="19.05cm" svg:x="0.014cm" svg:y="0cm">
        <draw:image xlink:href="Pictures/1000020100000640000004B06A058D0B.png" xlink:type="simple" xlink:show="embed" xlink:actuate="onLoad">
          <text:p text:style-name="P1"/>
        </draw:image>
      </draw:frame>
      <draw:frame draw:style-name="gr5" draw:text-style-name="P8" draw:layer="backgroundobjects" svg:width="25.4cm" svg:height="19.05cm" svg:x="0cm" svg:y="0cm">
        <draw:image xlink:href="Pictures/1000020100000640000004B0576F3A1F.png" xlink:type="simple" xlink:show="embed" xlink:actuate="onLoad">
          <text:p text:style-name="P1"/>
        </draw:image>
      </draw:frame>
      <presentation:notes style:page-layout-name="PM0">
        <draw:rect draw:style-name="gr6" draw:text-style-name="P8" draw:layer="backgroundobjects" svg:width="19.05cm" svg:height="25.4cm" svg:x="0cm" svg:y="0cm">
          <text:p text:style-name="P1"/>
        </draw:rect>
        <draw:frame presentation:style-name="pr3" draw:text-style-name="P9" draw:layer="backgroundobjects" svg:width="8.255cm" svg:height="1.271cm" svg:x="-0.001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4" draw:text-style-name="P7" draw:layer="backgroundobjects" svg:width="8.255cm" svg:height="1.271cm" svg:x="10.79cm" svg:y="0cm" presentation:class="date-time">
          <draw:text-box>
            <text:p text:style-name="P7"><text:span text:style-name="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9" draw:layer="backgroundobjects" svg:width="8.255cm" svg:height="1.271cm" svg:x="-0.001cm" svg:y="24.125cm" presentation:class="footer">
          <draw:text-box>
            <text:p text:style-name="P9"><text:span text:style-name="T3"><presentation:footer/></text:span></text:p>
          </draw:text-box>
        </draw:frame>
        <draw:frame presentation:style-name="pr6" draw:text-style-name="P7" draw:layer="backgroundobjects" svg:width="8.255cm" svg:height="1.271cm" svg:x="10.79cm" svg:y="24.125cm" presentation:class="page-number">
          <draw:text-box>
            <text:p text:style-name="P7"><text:span text:style-name="T3"><text:page-number>&lt;number&gt;</text:page-number></text:span></text:p>
          </draw:text-box>
        </draw:frame>
      </presentation:notes>
    </style:master-page>
    <style:master-page style:name="squares" style:page-layout-name="PM1" draw:style-name="dp1">
      <draw:frame draw:style-name="gr5" draw:text-style-name="P8" draw:layer="backgroundobjects" svg:width="25.398cm" svg:height="19.049cm" svg:x="0.015cm" svg:y="-0.007cm">
        <draw:image xlink:href="Pictures/1000020100000640000004B0AA50F347.png" xlink:type="simple" xlink:show="embed" xlink:actuate="onLoad">
          <text:p text:style-name="P1"/>
        </draw:image>
      </draw:frame>
      <draw:frame presentation:style-name="pr7" draw:text-style-name="P9" draw:layer="backgroundobjects" svg:width="3.047cm" svg:height="1.271cm" svg:x="21.505cm" svg:y="12.912cm" presentation:class="date-time">
        <draw:text-box>
          <text:p text:style-name="P9"><text:span text:style-name="T5"><text:date style:data-style-name="D3" text:date-value="2007-10-16">10/16/07</text:date></text:span></text:p>
        </draw:text-box>
      </draw:frame>
      <draw:frame presentation:style-name="pr8" draw:text-style-name="P6" draw:layer="backgroundobjects" svg:width="8.379cm" svg:height="1.785cm" svg:x="13.175cm" svg:y="12.641cm" presentation:class="title">
        <draw:text-box>
          <text:p text:style-name="P1">Click to edit the title text format</text:p>
        </draw:text-box>
      </draw:frame>
      <draw:frame presentation:style-name="pr9" draw:text-style-name="P15" draw:layer="backgroundobjects" svg:width="22.859cm" svg:height="12.584cm" svg:x="1.27cm" svg:y="4.445cm" presentation:class="outline">
        <draw:text-box>
          <text:list text:style-name="L5">
            <text:list-item>
              <text:p text:style-name="P10">Click to edit the outline text format</text:p>
            </text:list-item>
          </text:list>
          <text:list text:style-name="L5">
            <text:list-item>
              <text:list>
                <text:list-item>
                  <text:p text:style-name="P11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2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p text:style-name="P10">Ninth Outline Level</text:p>
            </text:list-item>
          </text:list>
        </draw:text-box>
      </draw:frame>
      <presentation:notes style:page-layout-name="PM0">
        <draw:rect draw:style-name="gr6" draw:text-style-name="P8" draw:layer="backgroundobjects" svg:width="19.05cm" svg:height="25.4cm" svg:x="0cm" svg:y="0cm">
          <text:p text:style-name="P1"/>
        </draw:rect>
        <draw:frame presentation:style-name="pr10" draw:text-style-name="P9" draw:layer="backgroundobjects" svg:width="8.255cm" svg:height="1.271cm" svg:x="-0.001cm" svg:y="0cm" presentation:class="header" presentation:user-transformed="true">
          <draw:text-box>
            <text:p text:style-name="P9"><text:span text:style-name="T3"><presentation:header/></text:span></text:p>
          </draw:text-box>
        </draw:frame>
        <draw:frame presentation:style-name="pr11" draw:text-style-name="P7" draw:layer="backgroundobjects" svg:width="8.255cm" svg:height="1.271cm" svg:x="10.79cm" svg:y="0cm" presentation:class="date-time" presentation:user-transformed="true">
          <draw:text-box>
            <text:p text:style-name="P7"><text:span text:style-name="T4"><presentation:date-time/></text:span></text:p>
          </draw:text-box>
        </draw:frame>
        <draw:page-thumbnail presentation:style-name="squares-title" draw:layer="backgroundobjects" svg:width="12.7cm" svg:height="9.526cm" svg:x="3.175cm" svg:y="1.904cm" presentation:class="page"/>
        <draw:frame presentation:style-name="squares-notes" draw:layer="backgroundobjects" svg:width="15.24cm" svg:height="11.431cm" svg:x="1.905cm" svg:y="12.065cm" presentation:class="notes" presentation:placeholder="true" presentation:user-transformed="true">
          <draw:text-box/>
        </draw:frame>
        <draw:frame presentation:style-name="pr12" draw:text-style-name="P9" draw:layer="backgroundobjects" svg:width="8.255cm" svg:height="1.271cm" svg:x="-0.001cm" svg:y="24.125cm" presentation:class="footer" presentation:user-transformed="true">
          <draw:text-box>
            <text:p text:style-name="P9"><text:span text:style-name="T3"><presentation:footer/></text:span></text:p>
          </draw:text-box>
        </draw:frame>
        <draw:frame presentation:style-name="pr13" draw:text-style-name="P7" draw:layer="backgroundobjects" svg:width="8.255cm" svg:height="1.271cm" svg:x="10.79cm" svg:y="24.125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Marcin Gryszkalis</meta:initial-creator>
    <meta:creation-date>2007-10-15T00:34:15</meta:creation-date>
    <dc:creator>Marcin Gryszkalis</dc:creator>
    <dc:date>2007-10-16T02:25:57</dc:date>
    <meta:printed-by>Marcin Gryszkalis</meta:printed-by>
    <meta:print-date>2007-10-15T02:55:00</meta:print-date>
    <meta:editing-cycles>14</meta:editing-cycles>
    <meta:editing-duration>PT4H56M23S</meta:editing-duration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