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40000004B06A058D0B.png"/>
  <manifest:file-entry manifest:media-type="image/png" manifest:full-path="Pictures/1000020100000640000004B0576F3A1F.png"/>
  <manifest:file-entry manifest:media-type="image/png" manifest:full-path="Pictures/1000020100000640000004B0AA50F34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squares-title">
      <style:graphic-properties draw:stroke="none" draw:fill="none" draw:fill-color="#bbe0e3" fo:min-height="1.278cm" draw:shadow="hidden" draw:shadow-color="#808080"/>
    </style:style>
    <style:style style:name="pr2" style:family="presentation" style:parent-style-name="squares-subtitle">
      <style:graphic-properties draw:stroke="none" draw:fill="none" draw:fill-color="#bbe0e3" fo:min-height="1.298cm" draw:shadow="hidden" draw:shadow-color="#808080"/>
    </style:style>
    <style:style style:name="pr3" style:family="presentation" style:parent-style-name="squares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bbe0e3" fo:min-height="2.344cm" draw:shadow="hidden" draw:shadow-color="#808080"/>
    </style:style>
    <style:style style:name="pr5" style:family="presentation" style:parent-style-name="Default-outline1">
      <style:graphic-properties draw:stroke="none" draw:fill="none" draw:fill-color="#bbe0e3" fo:min-height="12.702cm" draw:shadow="hidden" draw:shadow-color="#808080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outline1">
      <style:graphic-properties draw:fill-color="#ffffff" fo:min-height="12.451cm"/>
    </style:style>
    <style:style style:name="pr8" style:family="presentation" style:parent-style-name="Default-notes">
      <style:graphic-properties draw:fill-color="#ffffff" fo:min-height="11.181cm"/>
    </style:style>
    <style:style style:name="pr9" style:family="presentation" style:parent-style-name="Default-title">
      <style:graphic-properties draw:auto-grow-height="true" fo:min-height="2.344cm"/>
    </style:style>
    <style:style style:name="pr10" style:family="presentation" style:parent-style-name="Default-outline1">
      <style:graphic-properties draw:fill-color="#ffffff" draw:auto-grow-height="true" fo:min-height="12.70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7cm" fo:margin-right="0cm" fo:text-indent="0cm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3.175cm" fo:margin-right="0cm" fo:text-indent="-0.635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color="#008000"/>
    </style:style>
    <style:style style:name="T4" style:family="text">
      <style:text-properties fo:color="#008000" fo:font-style="normal" style:font-style-asian="normal" style:font-style-complex="normal"/>
    </style:style>
    <text:list-style style:name="L1">
      <text:list-level-style-bullet text:level="1" text:bullet-char="•">
        <style:text-properties fo:font-family="Arial" style:font-family-generic="swiss" style:font-pitch="variable" fo:color="#58777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quares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11.59cm" svg:height="1.278cm" svg:x="13.175cm" svg:y="13.02cm" presentation:class="title" presentation:user-transformed="true">
          <draw:text-box>
            <text:p text:style-name="P1">eXtensible Markup Language, cz. 3</text:p>
          </draw:text-box>
        </draw:frame>
        <draw:frame presentation:style-name="pr2" draw:text-style-name="P1" draw:layer="layout" svg:width="11.249cm" svg:height="1.298cm" svg:x="13.175cm" svg:y="14.26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Marcin Gryszkalis, mg@fork.p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0.897cm" svg:height="2.344cm" svg:x="3.602cm" svg:y="0.548cm" presentation:class="title" presentation:user-transformed="true">
          <draw:text-box>
            <text:p text:style-name="P1">XML 3 - Poprawność strukturalna</text:p>
          </draw:text-box>
        </draw:frame>
        <draw:frame presentation:style-name="pr5" draw:text-style-name="P3" draw:layer="layout" svg:width="20.907cm" svg:height="12.702cm" svg:x="3.597cm" svg:y="2.963cm" presentation:class="outline" presentation:user-transformed="true">
          <draw:text-box>
            <text:list text:style-name="L3">
              <text:list-item>
                <text:p text:style-name="P3">Dokument XML musi być poprawny pod względem strukturalnym o ile struktura została zdefiniowana</text:p>
              </text:list-item>
            </text:list>
            <text:list text:style-name="L3">
              <text:list-item>
                <text:p text:style-name="P3">Istnieje wiele metod definiowania struktury</text:p>
              </text:list-item>
            </text:list>
            <text:list text:style-name="L3">
              <text:list-item>
                <text:list>
                  <text:list-item>
                    <text:p text:style-name="P4">DTD, Document Type Defini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XML Schema (standard W3C, następca DT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LAX NG i ISO DSDL (standard ISO, OASIS)</text:p>
                  </text:list-item>
                </text:list>
              </text:list-item>
            </text:list>
            <text:list text:style-name="L3">
              <text:list-item>
                <text:p text:style-name="P3">W specyfikacji oryginalnej: <text:span text:style-name="T1">valid</text:span></text:p>
              </text:list-item>
            </text:list>
            <text:list text:style-name="L3">
              <text:list-item>
                <text:p text:style-name="P3"><text:span text:style-name="T2">Poprawność strukturalna NIE jest warunkiem koniecznym dla dopuszczenia dalszego przetwarzania dokumentu XML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3 – motywacja<text:tab/></text:p>
          </draw:text-box>
        </draw:frame>
        <draw:frame presentation:style-name="pr7" draw:text-style-name="P3" draw:layer="layout" svg:width="20.907cm" svg:height="12.451cm" svg:x="3.597cm" svg:y="2.963cm" presentation:class="outline">
          <draw:text-box>
            <text:list text:style-name="L3">
              <text:list-item>
                <text:p text:style-name="P3">Opis struktury dokumentu (np. DTD) określa jakie elementy mogą występować w dokumencie oraz jakie atrybuty mogą być przypisane elementom</text:p>
              </text:list-item>
            </text:list>
            <text:list text:style-name="L3">
              <text:list-item>
                <text:p text:style-name="P3">Dzięki takiemu opisowi <text:s/>możliwe są:</text:p>
              </text:list-item>
            </text:list>
            <text:list text:style-name="L3">
              <text:list-item>
                <text:list>
                  <text:list-item>
                    <text:p text:style-name="P4">skuteczniejsza kontrola błędów przy tworzeni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mplementacja podpowiedzi w edytorac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zgodnienie formatów dla elektronicznej wymiany dokumentów</text:p>
                  </text:list-item>
                </text:list>
              </text:list-item>
            </text:list>
            <text:list text:style-name="L3">
              <text:list-item>
                <text:p text:style-name="P3">Definiowanie języka przez przykład jest niejednoznaczne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3 – DTD – cechy</text:p>
          </draw:text-box>
        </draw:frame>
        <draw:frame presentation:style-name="pr7" draw:text-style-name="P3" draw:layer="layout" svg:width="20.907cm" svg:height="12.451cm" svg:x="3.597cm" svg:y="2.963cm" presentation:class="outline">
          <draw:text-box>
            <text:list text:style-name="L3">
              <text:list-item>
                <text:p text:style-name="P3">Dokument XML nie musi zawierać odwołania do DTD</text:p>
              </text:list-item>
            </text:list>
            <text:list text:style-name="L3">
              <text:list-item>
                <text:p text:style-name="P3">Założenie: wszystko co nie jest dozwolone jest zakazane</text:p>
              </text:list-item>
            </text:list>
            <text:list text:style-name="L3">
              <text:list-item>
                <text:p text:style-name="P3">Deklaracje DTD mogą być zawarte w pliku XML lub dołączane z zewnętrznego pliku za pomocą odpowiedniego wyrażenia</text:p>
              </text:list-item>
            </text:list>
            <text:list text:style-name="L3">
              <text:list-item>
                <text:p text:style-name="P3">DTD nie ma struktury XML-a (pozostałość po SGML)</text:p>
              </text:list-item>
            </text:list>
            <text:list text:style-name="L3">
              <text:list-item>
                <text:p text:style-name="P3">Mozna używać komentarzy takich jak w XML-u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8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3 – definicja DTD</text:p>
          </draw:text-box>
        </draw:frame>
        <draw:frame presentation:style-name="pr7" draw:text-style-name="P3" draw:layer="layout" svg:width="20.907cm" svg:height="12.451cm" svg:x="3.597cm" svg:y="2.963cm" presentation:class="outline">
          <draw:text-box>
            <text:list text:style-name="L3">
              <text:list-item>
                <text:p text:style-name="P3">definicja wewnętrzna – pojedynczy blok DOCTYPE wewnątrz dokumentu XMLowego:<text:line-break/><text:span text:style-name="T3">&lt;!DOCTYPE</text:span> nazwa[ <text:line-break/><text:tab/>&lt;!ELEMENT nazwa_el_glownego (#PCDATA) &gt;<text:line-break/><text:span text:style-name="T3">]&gt;</text:span></text:p>
              </text:list-item>
            </text:list>
            <text:list text:style-name="L3">
              <text:list-item>
                <text:p text:style-name="P3">definicja zewnętrzna:<text:line-break/>&lt;!DOCTYPE nazwa SYSTEM “innyplik.dtd” &gt;<text:line-break/>&lt;!DOCTYPE nazwa SYSTEM “http://a.b.c/plik.dtd” &gt;</text:p>
              </text:list-item>
            </text:list>
            <text:list text:style-name="L3">
              <text:list-item>
                <text:p text:style-name="P3">dla jednocześnie użytej definicji wewnętrznej i zewnętrznej wyższy priorytet mają deklaracje wewnętrzne (przysłaniają te z definicji zewnętrznej)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3 – definicja DTD cd</text:p>
          </draw:text-box>
        </draw:frame>
        <draw:frame presentation:style-name="pr7" draw:text-style-name="P3" draw:layer="layout" svg:width="20.907cm" svg:height="12.451cm" svg:x="3.597cm" svg:y="2.963cm" presentation:class="outline">
          <draw:text-box>
            <text:list text:style-name="L3">
              <text:list-item>
                <text:p text:style-name="P3">definicja publiczna – po słowie kluczowym PUBLIC występuje dodatkowo tzw. <text:span text:style-name="T3">FPI </text:span>(<text:span text:style-name="T1">formal public identifier</text:span><text:span text:style-name="T2">), np.:</text:span><text:span text:style-name="T2"><text:line-break/></text:span><text:span text:style-name="T2"><text:line-break/></text:span><text:span text:style-name="T2">&lt;!DOCTYPE HTML PUBLIC </text:span><text:span text:style-name="T4">"-//W3C//DTD HTML 4.0//EN"</text:span><text:span text:style-name="T2">&gt;</text:span><text:span text:style-name="T2"><text:line-break/></text:span><text:span text:style-name="T2"><text:line-break/></text:span><text:span text:style-name="T2">&lt;!DOCTYPE rss PUBLIC </text:span><text:span text:style-name="T2"><text:line-break/></text:span><text:span text:style-name="T4">“-//Netscape Communications//DTD RSS 0.91//EN”</text:span><text:span text:style-name="T2"><text:line-break/></text:span><text:span text:style-name="T2">“http://my.netscape.com/publish/formats/rss0.91. dtd”&gt;</text:span></text:p>
              </text:list-item>
            </text:list>
            <text:list text:style-name="L3">
              <text:list-item>
                <text:p text:style-name="P3"><text:span text:style-name="T2">Aplikacja może nie znać danego FPI</text:span><text:span text:style-name="T2"><text:line-break/></text:span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3 – deklaracje elementów<text:tab/></text:p>
          </draw:text-box>
        </draw:frame>
        <draw:frame presentation:style-name="pr7" draw:text-style-name="P3" draw:layer="layout" svg:width="20.907cm" svg:height="12.451cm" svg:x="3.597cm" svg:y="2.963cm" presentation:class="outline">
          <draw:text-box>
            <text:list text:style-name="L3">
              <text:list-item>
                <text:p text:style-name="P3">Każdy element używany w dokumencie musi być zadeklarowany w DTD</text:p>
              </text:list-item>
            </text:list>
            <text:list text:style-name="L3">
              <text:list-item>
                <text:p text:style-name="P3">Postać deklaracji:<text:line-break/>&lt;!ELEMENT nazwa zawartość &gt;</text:p>
              </text:list-item>
            </text:list>
            <text:list text:style-name="L3">
              <text:list-item>
                <text:list>
                  <text:list-item>
                    <text:p text:style-name="P4">nazwa to dowolna nazwa XM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zawartość określa jakie elementy może zawierać definiowany element i w jakiej kolejności powinny wystąpić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EMPTY – element pust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ANY – dowolna zawartość (ale zdefiniowana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(#PCDATA) – dane znakowe, treść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element lub elementy potomn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zawartość mieszana (elementy + #PCDATA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8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3 – definiowanie zawartości w deklaracjach</text:p>
          </draw:text-box>
        </draw:frame>
        <draw:frame presentation:style-name="pr7" draw:text-style-name="P3" draw:layer="layout" svg:width="20.907cm" svg:height="13.899cm" svg:x="3.597cm" svg:y="2.963cm" presentation:class="outline" presentation:user-transformed="true">
          <draw:text-box>
            <text:list text:style-name="L3">
              <text:list-item>
                <text:p text:style-name="P3">Pojedynczy element potomny:<text:line-break/>&lt;!ELEMENT kot (nazwa) &gt;</text:p>
              </text:list-item>
            </text:list>
            <text:list text:style-name="L3">
              <text:list-item>
                <text:p text:style-name="P3">Sekwencje (kilka elementów potomnych w określonej kolejności), nazwy rozdzielone przecinkami:<text:line-break/>&lt;!ELEMENT nazwa (imie, nazwisko) &gt;</text:p>
              </text:list-item>
            </text:list>
            <text:list text:style-name="L3">
              <text:list-item>
                <text:p text:style-name="P3">Przyrostki w sekwencjach określają liczność elementów:</text:p>
              </text:list-item>
            </text:list>
            <text:list text:style-name="L3">
              <text:list-item>
                <text:list>
                  <text:list-item>
                    <text:p text:style-name="P4">? - element opcjonalny (zero lub jedno wystąpieni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* - zero lub więcej wystąpień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+ - przynajmniej jedno wystąpienie<text:line-break/>&lt;!ELEMENT nazwa (imie?, drugie_imie*, nazwisko, panienskie+) &gt;</text:p>
                  </text:list-item>
                </text:list>
              </text:list-item>
            </text:list>
            <text:list text:style-name="L3">
              <text:list-item>
                <text:p text:style-name="P3">Wybory (alternatywa, element ma jeden z wymienionych elementów potomnych rozdzielonych pionową kreską):<text:line-break/>&lt;!ELEMENT klient (imie_nazwisko|nazwa_firmy) &gt;<text:line-break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3 – definiowanie zawartości w deklaracjach</text:p>
          </draw:text-box>
        </draw:frame>
        <draw:frame presentation:style-name="pr7" draw:text-style-name="P3" draw:layer="layout" svg:width="20.907cm" svg:height="12.451cm" svg:x="3.597cm" svg:y="2.963cm" presentation:class="outline" presentation:user-transformed="true">
          <draw:text-box>
            <text:list text:style-name="L3">
              <text:list-item>
                <text:p text:style-name="P3">Używając nawiasów możemy tworzyć dowolnie złożone kontrukcje:<text:line-break/>&lt;!ELEMENT nazwa (imie | (imie, drugie_imie+, nazwisko)) &gt;</text:p>
              </text:list-item>
            </text:list>
            <text:list text:style-name="L3">
              <text:list-item>
                <text:p text:style-name="P3">Zawartość mieszana (model opisujący element zawierający zarówno dane znakowe jak i elementy potomne):<text:line-break/>&lt;!ELEMENT opis (#PCDATA|dane|inne)* &gt;</text:p>
              </text:list-item>
            </text:list>
            <text:list text:style-name="L3">
              <text:list-item>
                <text:p text:style-name="P3">Uwaga: powyższy zapis jest faktycznie jedyną dozwoloną postacią deklaracji zawartości mieszanej</text:p>
              </text:list-item>
            </text:list>
            <text:list text:style-name="L3">
              <text:list-item>
                <text:list>
                  <text:list-item>
                    <text:p text:style-name="P4">musi być *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#PCDATA musi być jako pierwszy ele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3 – deklaracje elementów – problemy </text:p>
          </draw:text-box>
        </draw:frame>
        <draw:frame presentation:style-name="pr7" draw:text-style-name="P3" draw:layer="layout" svg:width="20.907cm" svg:height="12.451cm" svg:x="3.597cm" svg:y="2.963cm" presentation:class="outline" presentation:user-transformed="true">
          <draw:text-box>
            <text:list text:style-name="L3">
              <text:list-item>
                <text:p text:style-name="P3">Brak możliwości zadeklarowania <text:span text:style-name="T1">podzbioru</text:span><text:span text:style-name="T2"> elementów, np. konieczność umieszczenia dwóch dokumentów tożsamości – konieczne jest zadeklarowanie osobno każdej dwuelementowej kombinacji:</text:span><text:span text:style-name="T2"><text:line-break/></text:span><text:span text:style-name="T2">&lt;!ELEMENT tożsamość ((dowod,prawo_jazdy) | (dowod,paszport) | (prawo_jazdy,paszport))</text:span></text:p>
              </text:list-item>
            </text:list>
            <text:list text:style-name="L3">
              <text:list-item>
                <text:p text:style-name="P3"><text:span text:style-name="T2">Tak jest źle:</text:span><text:span text:style-name="T2"><text:line-break/></text:span><text:span text:style-name="T2">&lt;!ELEMENT tożsamość ((dowod|prawo_jazdy|paszport),(dowod|prawo_jazdy|paszport))</text:span><text:span text:style-name="T2"><text:line-break/></text:span><text:span text:style-name="T2">ponieważ dopuszcza pary typu (dowod, dowod)</text:span></text:p>
              </text:list-item>
            </text:list>
            <text:list text:style-name="L3">
              <text:list-item>
                <text:p text:style-name="P3"><text:span text:style-name="T2">Gdyby należało zapewnić dowolność kolejności to długość pierwszej deklaracji wzrosła by jeszcze bardziej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3 – deklaracje atrybutów<text:tab/></text:p>
          </draw:text-box>
        </draw:frame>
        <draw:frame presentation:style-name="pr7" draw:text-style-name="P3" draw:layer="layout" svg:width="20.907cm" svg:height="12.451cm" svg:x="3.597cm" svg:y="2.963cm" presentation:class="outline">
          <draw:text-box>
            <text:list text:style-name="L3">
              <text:list-item>
                <text:p text:style-name="P3">Prawidłowy dokument musi zadeklarować nie tylko wszystkie elementy ale i wszystkie atrybuty</text:p>
              </text:list-item>
            </text:list>
            <text:list text:style-name="L3">
              <text:list-item>
                <text:p text:style-name="P3">Deklaracja atrybutu:<text:line-break/>&lt;!ATTLIST nazwa_elementu nazwa_atrybutu typ_atrybutu obowiązkowość&gt;</text:p>
              </text:list-item>
            </text:list>
            <text:list text:style-name="L3">
              <text:list-item>
                <text:list>
                  <text:list-item>
                    <text:p text:style-name="P4">nazwa_elementu określa którego elementu atrybuty opisujem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azwa_atrybutu jest dowolną nazwą atrybut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yp_atrybutu – rodzaj danych jakie może przyjmować wartość atrybut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bowiązkowość – czy atrybut musi występować w elemenci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8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3 – deklaracje atrybutów - przykład<text:tab/></text:p>
          </draw:text-box>
        </draw:frame>
        <draw:frame presentation:style-name="pr7" draw:text-style-name="P3" draw:layer="layout" svg:width="20.907cm" svg:height="12.451cm" svg:x="3.597cm" svg:y="2.963cm" presentation:class="outline">
          <draw:text-box>
            <text:list text:style-name="L3">
              <text:list-item>
                <text:p text:style-name="P3">Przykład deklaracji elementu i atrybutów:<text:line-break/>&lt;!ELEMENT opis (#PCDATA) &gt;<text:line-break/>&lt;!ATTLIST opis id ID #REQUIRED autor CDATA #IMPLIED&gt;</text:p>
              </text:list-item>
            </text:list>
            <text:list text:style-name="L3">
              <text:list-item>
                <text:p text:style-name="P3">Powyższy przykład deklaruje element opis o zawartości tekstowej, posiadający 2 atrybuty – id typu ID (unikalny identyfikator) oraz autor typu tekstowego.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3 – deklaracje atrybutów - typy</text:p>
          </draw:text-box>
        </draw:frame>
        <draw:frame presentation:style-name="pr7" draw:text-style-name="P3" draw:layer="layout" svg:width="20.907cm" svg:height="12.451cm" svg:x="3.597cm" svg:y="2.963cm" presentation:class="outline" presentation:user-transformed="true">
          <draw:text-box>
            <text:list text:style-name="L3">
              <text:list-item>
                <text:p text:style-name="P3">CDATA – tekst</text:p>
              </text:list-item>
            </text:list>
            <text:list text:style-name="L3">
              <text:list-item>
                <text:p text:style-name="P3">ID – unikalna wartość w ramach całego dokumentu, element może posiadać tylko jeden atrybut typu ID</text:p>
              </text:list-item>
            </text:list>
            <text:list text:style-name="L3">
              <text:list-item>
                <text:p text:style-name="P3">IDREF – odnośnik do identyfikatora (referencja)</text:p>
              </text:list-item>
            </text:list>
            <text:list text:style-name="L3">
              <text:list-item>
                <text:p text:style-name="P3">IDREFS – zbiór referencji (oddzielony spacjami)</text:p>
              </text:list-item>
            </text:list>
            <text:list text:style-name="L3">
              <text:list-item>
                <text:p text:style-name="P3">NMTOKEN – pojedyncze słowo (znaki takie jak dla nazw XML)</text:p>
              </text:list-item>
            </text:list>
            <text:list text:style-name="L3">
              <text:list-item>
                <text:p text:style-name="P3">NMTOKENS – zbiór słów</text:p>
              </text:list-item>
            </text:list>
            <text:list text:style-name="L3">
              <text:list-item>
                <text:p text:style-name="P3">ENTITY – encja</text:p>
              </text:list-item>
            </text:list>
            <text:list text:style-name="L3">
              <text:list-item>
                <text:p text:style-name="P3">ENTITIES – zbiór encji</text:p>
              </text:list-item>
            </text:list>
            <text:list text:style-name="L3">
              <text:list-item>
                <text:p text:style-name="P3">wyliczenie – lista stałych wartości, np.:<text:line-break/>&lt;!ATTLIST doba pora (dzień|noc) &gt;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3 – deklaracje atrybutów - obowiązkowość</text:p>
          </draw:text-box>
        </draw:frame>
        <draw:frame presentation:style-name="pr7" draw:text-style-name="P3" draw:layer="layout" svg:width="20.907cm" svg:height="12.451cm" svg:x="3.597cm" svg:y="2.963cm" presentation:class="outline" presentation:user-transformed="true">
          <draw:text-box>
            <text:list text:style-name="L3">
              <text:list-item>
                <text:p text:style-name="P3">#IMPLIED – atrybut opcjonalny (domyślnie)</text:p>
              </text:list-item>
            </text:list>
            <text:list text:style-name="L3">
              <text:list-item>
                <text:p text:style-name="P3">#REQUIRED – atrybut wymagany</text:p>
              </text:list-item>
            </text:list>
            <text:list text:style-name="L3">
              <text:list-item>
                <text:p text:style-name="P3">#FIXED “wartość” – atrybut stały, predefiniowany<text:line-break/><text:line-break/>&lt;!ATTLIST dokument<text:line-break/><text:tab/>editor CDATA #IMPLIED<text:line-break/><text:tab/>mime CDATA #FIXED "text/plain"<text:line-break/><text:tab/>syntaxVersion CDATA #REQUIRED &gt;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3 – deklaracje encji</text:p>
          </draw:text-box>
        </draw:frame>
        <draw:frame presentation:style-name="pr7" draw:text-style-name="P3" draw:layer="layout" svg:width="20.907cm" svg:height="12.451cm" svg:x="3.597cm" svg:y="2.963cm" presentation:class="outline">
          <draw:text-box>
            <text:list text:style-name="L3">
              <text:list-item>
                <text:p text:style-name="P3">XML oferuje 5 standardowych encji (&amp;lt; &amp;gt; &amp;quot; &amp;apos; &amp;amp;)</text:p>
              </text:list-item>
            </text:list>
            <text:list text:style-name="L3">
              <text:list-item>
                <text:p text:style-name="P3">Można zdefiniować dodatkowe encje w DTD, np.<text:line-break/>&lt;!ENTITY copy "&amp;#xa9;"&gt;<text:line-break/>&lt;!ENTITY copyright “Copyright &amp;copy; 2007 xyz”&gt;</text:p>
              </text:list-item>
            </text:list>
            <text:list text:style-name="L3">
              <text:list-item>
                <text:p text:style-name="P3">Odwołujemy się do nich jak do standardowych - &amp;copyright;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8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3 – Encje parametryczne</text:p>
          </draw:text-box>
        </draw:frame>
        <draw:frame presentation:style-name="pr7" draw:text-style-name="P3" draw:layer="layout" svg:width="20.907cm" svg:height="12.451cm" svg:x="3.597cm" svg:y="2.963cm" presentation:class="outline">
          <draw:text-box>
            <text:list text:style-name="L3">
              <text:list-item>
                <text:p text:style-name="P3">Stosuje się do uproszczenia zapisów w DTD, oznaczane są dodatkowym symbolem %, np.<text:line-break/>Zamiast<text:line-break/><text:line-break/>&lt;!ELEMENT mieszkanie (adres, metraż, pokoje, czynsz) &gt;<text:line-break/>&lt;!ELEMENT dom (adres, metraż, pokoje, czynsz) &gt;<text:line-break/><text:line-break/>Możemy napisać<text:line-break/><text:line-break/>&lt;!ENTITY % elementy_mieszkaniowe “adres, metraż, pokoje, czynsz”&gt;<text:line-break/>&lt;!ELEMENT mieszkanie (%elementy_mieszkaniowe;) &gt;<text:line-break/>&lt;!ELEMENT dom (%elementy_mieszkaniowe;) &gt;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6" presentation:class="page"/>
          <draw:frame presentation:style-name="pr8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3" presentation:use-date-time-name="dtd1">
        <office:forms form:automatic-focus="false" form:apply-design-mode="false"/>
        <draw:frame presentation:style-name="pr9" draw:text-style-name="P1" draw:layer="layout" svg:width="20.897cm" svg:height="2.344cm" svg:x="3.602cm" svg:y="0.423cm" presentation:class="title">
          <draw:text-box>
            <text:p text:style-name="P1">XML 3 – Atrybuty czy Podelementy?</text:p>
          </draw:text-box>
        </draw:frame>
        <draw:frame presentation:style-name="pr10" draw:text-style-name="P3" draw:layer="layout" svg:width="10.202cm" svg:height="12.702cm" svg:x="3.597cm" svg:y="2.963cm" presentation:class="outline">
          <draw:text-box>
            <text:list text:style-name="L3">
              <text:list-item>
                <text:p text:style-name="P3">Atrybuty</text:p>
              </text:list-item>
            </text:list>
            <text:list text:style-name="L3">
              <text:list-item>
                <text:list>
                  <text:list-item>
                    <text:p text:style-name="P4">cechy całego element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nformacje dodatkowe, metainformacje (jednostka miary, waluta, język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echy specjalne (niepowtarzalność – ID, referencje – IDREF itd.)</text:p>
                  </text:list-item>
                </text:list>
              </text:list-item>
            </text:list>
          </draw:text-box>
        </draw:frame>
        <draw:frame presentation:style-name="pr7" draw:text-style-name="P3" draw:layer="layout" svg:width="10.202cm" svg:height="12.451cm" svg:x="14.31cm" svg:y="2.963cm" presentation:class="outline">
          <draw:text-box>
            <text:list text:style-name="L3">
              <text:list-item>
                <text:p text:style-name="P3">Podelementy</text:p>
              </text:list-item>
            </text:list>
            <text:list text:style-name="L3">
              <text:list-item>
                <text:list>
                  <text:list-item>
                    <text:p text:style-name="P4">obiekty podrzędne wobec elementu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nformacja separowalna jako spójny obiek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nformacja powtarzalna (kilka wystąpień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stotna jest koleność wystąpienia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7" presentation:class="page"/>
          <draw:frame presentation:style-name="pr8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3" presentation:use-date-time-name="dtd1">
        <office:forms form:automatic-focus="false" form:apply-design-mode="false"/>
        <draw:frame presentation:style-name="pr9" draw:text-style-name="P1" draw:layer="layout" svg:width="20.897cm" svg:height="2.344cm" svg:x="3.602cm" svg:y="0.423cm" presentation:class="title">
          <draw:text-box>
            <text:p text:style-name="P1">XML 3 – Atrybuty czy Podelementy?</text:p>
          </draw:text-box>
        </draw:frame>
        <draw:frame presentation:style-name="pr10" draw:text-style-name="P3" draw:layer="layout" svg:width="10.202cm" svg:height="12.702cm" svg:x="3.597cm" svg:y="2.963cm" presentation:class="outline">
          <draw:text-box>
            <text:list text:style-name="L3">
              <text:list-item>
                <text:p text:style-name="P3">Zalety atrybutów</text:p>
              </text:list-item>
            </text:list>
            <text:list text:style-name="L3">
              <text:list-item>
                <text:list>
                  <text:list-item>
                    <text:p text:style-name="P4">zwięzły zap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ogą być dodawane na zasadzie wartości domyślnych</text:p>
                  </text:list-item>
                </text:list>
              </text:list-item>
            </text:list>
          </draw:text-box>
        </draw:frame>
        <draw:frame presentation:style-name="pr7" draw:text-style-name="P3" draw:layer="layout" svg:width="10.202cm" svg:height="12.451cm" svg:x="14.31cm" svg:y="2.963cm" presentation:class="outline">
          <draw:text-box>
            <text:list text:style-name="L3">
              <text:list-item>
                <text:p text:style-name="P3">Zalety elementów</text:p>
              </text:list-item>
            </text:list>
            <text:list text:style-name="L3">
              <text:list-item>
                <text:list>
                  <text:list-item>
                    <text:p text:style-name="P4">mogą zawierać inne elementy i atrybu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ogą się powtarzać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ożna bezpiecznie rozszerzać ich model zawartości (dodając elemnty i atrybuty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ożna sterować sposobem występowania (kolejnością i ilością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8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office:forms form:automatic-focus="false" form:apply-design-mode="false"/>
        <draw:frame presentation:style-name="pr9" draw:text-style-name="P1" draw:layer="layout" svg:width="20.897cm" svg:height="2.344cm" svg:x="3.602cm" svg:y="0.423cm" presentation:class="title">
          <draw:text-box>
            <text:p text:style-name="P1">XML 3 – ograniczenia DTD</text:p>
          </draw:text-box>
        </draw:frame>
        <draw:frame presentation:style-name="pr10" draw:text-style-name="P3" draw:layer="layout" svg:width="20.907cm" svg:height="12.702cm" svg:x="3.597cm" svg:y="2.963cm" presentation:class="outline">
          <draw:text-box>
            <text:list text:style-name="L3">
              <text:list-item>
                <text:p text:style-name="P3">CDATA oznacza całkowitą dowolność treści</text:p>
              </text:list-item>
            </text:list>
            <text:list text:style-name="L3">
              <text:list-item>
                <text:p text:style-name="P3">brak wartości domyślnych dla elementów</text:p>
              </text:list-item>
            </text:list>
            <text:list text:style-name="L3">
              <text:list-item>
                <text:p text:style-name="P3">brak ograniczeń na unikalność wartości</text:p>
              </text:list-item>
            </text:list>
            <text:list text:style-name="L3">
              <text:list-item>
                <text:p text:style-name="P3">praktycznie brak kontroli typów</text:p>
              </text:list-item>
            </text:list>
            <text:list text:style-name="L3">
              <text:list-item>
                <text:p text:style-name="P3">brak ustalenia kolejności atrybutów</text:p>
              </text:list-item>
            </text:list>
            <text:list text:style-name="L3">
              <text:list-item>
                <text:p text:style-name="P3">brak wsparcia dla przestrzeni nazw</text:p>
              </text:list-item>
            </text:list>
            <text:list text:style-name="L3">
              <text:list-item>
                <text:p text:style-name="P3">składnia nie-XML-owa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8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fill-color="#ffffff" draw:textarea-vertical-align="middle" draw:auto-grow-height="true" fo:min-height="2.344cm">
        <text:list-style style:name="Default-title">
          <text:list-level-style-bullet text:level="1" text:bullet-char="•">
            <style:text-properties fo:font-family="Arial" style:font-family-generic="swiss" style:font-pitch="variable" fo:color="#58777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99" style:text-outline="false" style:text-line-through-style="none" style:text-position="0% 100%" fo:font-family="Calibri" style:font-style-name="Bold" style:font-pitch="variable" fo:font-size="24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HG Mincho Light J'" style:font-pitch-asian="variable" style:font-size-asian="18pt" style:language-asian="zxx" style:country-asian="none" style:font-style-asian="normal" style:font-weight-asian="normal" style:font-family-complex="Arial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ndara" style:font-style-name="Bold" style:font-pitch="variable" fo:font-size="32pt" fo:font-style="normal" fo:text-shadow="none" style:text-underline-style="none" fo:font-weight="bold" style:font-family-asian="'HG Mincho Light J'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63cm" fo:margin-right="0cm" fo:margin-top="0.193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style-name="Regular" style:font-pitch="variable" fo:font-size="22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style-name="Regular" style:font-pitch="variable" fo:font-size="20pt" fo:font-style="normal" fo:text-shadow="none" style:text-underline-style="none" fo:font-weight="normal" style:font-size-asian="16pt" style:font-size-complex="16pt" style:font-relief="none"/>
    </style:style>
    <style:style style:name="Default-outline3" style:family="presentation" style:parent-style-name="Default-outline2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style-name="Regular" style:font-pitch="variable" fo:font-size="20pt" fo:font-style="normal" fo:text-shadow="none" style:text-underline-style="none" fo:font-weight="normal" style:font-size-asian="16pt" style:font-size-complex="16pt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title" style:family="presentation">
      <style:graphic-properties draw:stroke="none" draw:fill="none" draw:textarea-vertical-align="middle">
        <text:list-style style:name="squares-title">
          <text:list-level-style-bullet text:level="1" text:bullet-char="•">
            <style:text-properties fo:font-family="Arial" style:font-family-generic="swiss" style:font-pitch="variable" fo:color="#58777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99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squares-subtitle" style:family="presentation">
      <style:graphic-properties draw:stroke="none" draw:fill="none" draw:textarea-vertical-align="middle">
        <text:list-style style:name="squares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font-family-asian="'HG Mincho Light J'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text-emphasize="none" style:font-relief="none"/>
    </style:style>
    <style:style style:name="square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quares-backgroundobjects" style:family="presentation">
      <style:graphic-properties draw:shadow="hidden" draw:shadow-offset-x="0.3cm" draw:shadow-offset-y="0.3cm" draw:shadow-color="#808080"/>
    </style:style>
    <style:style style:name="squares-notes" style:family="presentation">
      <style:graphic-properties draw:stroke="none" draw:fill="none">
        <text:list-style style:name="squares-notes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squares-outline1" style:family="presentation">
      <style:graphic-properties draw:stroke="none" draw:fill="none">
        <text:list-style style:name="squares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6e6e6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squares-outline2" style:family="presentation" style:parent-style-name="squares-outline1">
      <style:paragraph-properties fo:margin-left="2.063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3" style:family="presentation" style:parent-style-name="squares-outline2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4" style:family="presentation" style:parent-style-name="squares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5" style:family="presentation" style:parent-style-name="squares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6" style:family="presentation" style:parent-style-name="squares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7" style:family="presentation" style:parent-style-name="squares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8" style:family="presentation" style:parent-style-name="squares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9" style:family="presentation" style:parent-style-name="squares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stroke="none" draw:fill="none" draw:fill-color="#bbe0e3" draw:textarea-horizontal-align="left" draw:textarea-vertical-align="top" draw:auto-grow-height="false" draw:auto-grow-width="false" fo:min-height="2.34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quares-backgroundobjects" style:list-style-name="L4">
      <style:graphic-properties draw:stroke="none" draw:fill="none" draw:fill-color="#bbe0e3" draw:textarea-horizontal-align="center" draw:textarea-vertical-align="middle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squares-title">
      <style:graphic-properties draw:stroke="none" draw:fill="none" draw:fill-color="#bbe0e3" draw:textarea-horizontal-align="left" draw:textarea-vertical-align="middle" draw:auto-grow-height="false" draw:auto-grow-width="false" fo:min-height="1.786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squares-outline1">
      <style:graphic-properties draw:fill-color="#ffffff" draw:auto-grow-height="false" fo:min-height="12.573cm"/>
    </style:style>
    <style:style style:name="pr10" style:family="presentation" style:parent-style-name="squares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squares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squares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squares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0" style:family="paragraph">
      <style:paragraph-properties fo:margin-left="0.952cm" fo:margin-right="0cm" fo:text-indent="-0.952cm"/>
    </style:style>
    <style:style style:name="P11" style:family="paragraph">
      <style:paragraph-properties fo:margin-left="2.063cm" fo:margin-right="0cm" fo:text-indent="-0.793cm"/>
    </style:style>
    <style:style style:name="P12" style:family="paragraph">
      <style:paragraph-properties fo:margin-left="3.175cm" fo:margin-right="0cm" fo:text-indent="-0.635cm"/>
    </style:style>
    <style:style style:name="P13" style:family="paragraph">
      <style:paragraph-properties fo:margin-left="4.445cm" fo:margin-right="0cm" fo:text-indent="-0.635cm"/>
    </style:style>
    <style:style style:name="P14" style:family="paragraph">
      <style:paragraph-properties fo:margin-left="5.715cm" fo:margin-right="0cm" fo:text-indent="-0.635cm"/>
    </style:style>
    <style:style style:name="P15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fo:language="en" fo:country="US" style:font-size-asian="14pt" style:font-size-complex="14pt"/>
    </style:style>
    <style:style style:name="T3" style:family="text">
      <style:text-properties fo:color="#000000" fo:font-size="12pt" fo:language="en" fo:country="US" style:font-size-asian="12pt" style:font-size-complex="12pt"/>
    </style:style>
    <style:style style:name="T4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T5" style:family="text">
      <style:text-properties fo:color="#516e75" fo:font-size="16pt" fo:language="en" fo:country="US" style:font-size-asian="16pt" style:font-size-complex="16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58777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516e75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19</text:page-number></text:span></text:p>
        </draw:text-box>
      </draw:frame>
      <draw:page-thumbnail draw:layer="backgroundobjects" svg:width="6.665cm" svg:height="4.999cm" svg:x="1.905cm" svg:y="5.056cm" draw:page-number="1"/>
      <draw:page-thumbnail draw:layer="backgroundobjects" svg:width="6.665cm" svg:height="4.999cm" svg:x="10.477cm" svg:y="5.056cm"/>
      <draw:page-thumbnail draw:layer="backgroundobjects" svg:width="6.665cm" svg:height="4.999cm" svg:x="1.905cm" svg:y="15.343cm"/>
      <draw:page-thumbnail draw:layer="backgroundobjects" svg:width="6.665cm" svg:height="4.999cm" svg:x="10.477cm" svg:y="15.343cm"/>
    </style:handout-master>
    <style:master-page style:name="Default" style:page-layout-name="PM1" draw:style-name="dp1">
      <office:forms form:automatic-focus="false" form:apply-design-mode="false"/>
      <draw:custom-shape draw:style-name="gr3" draw:text-style-name="P5" draw:layer="backgroundobjects" svg:width="22.895cm" svg:height="16.58cm" svg:x="2.54cm" svg:y="-0.035cm">
        <text:p text:style-name="P1"/>
        <draw:enhanced-geometry svg:viewBox="0 0 5168 3744" draw:type="non-primitive" draw:enhanced-path="M 0 0 C 0 0 0 1672 0 3344 0 3562 206 3744 400 3744 2784 3744 5168 3744 5168 3744 L 5168 0 0 0 Z N"/>
      </draw:custom-shape>
      <draw:custom-shape draw:style-name="gr4" draw:text-style-name="P5" draw:layer="backgroundobjects" svg:width="16.757cm" svg:height="1.887cm" svg:x="-0.035cm" svg:y="0.953cm">
        <text:p text:style-name="P1"/>
        <draw:enhanced-geometry svg:viewBox="0 0 3800 428" draw:type="non-primitive" draw:enhanced-path="M 0 0 L 3800 0 3456 428 N"/>
      </draw:custom-shape>
      <draw:frame presentation:style-name="pr1" draw:text-style-name="P6" draw:layer="backgroundobjects" svg:width="20.897cm" svg:height="2.343cm" svg:x="3.602cm" svg:y="0.423cm" presentation:class="title">
        <draw:text-box>
          <text:p text:style-name="P1">Click to edit the title text format</text:p>
        </draw:text-box>
      </draw:frame>
      <draw:frame presentation:style-name="Default-outline1" draw:layer="backgroundobjects" svg:width="20.907cm" svg:height="12.701cm" svg:x="3.597cm" svg:y="2.963cm" presentation:class="outline" presentation:placeholder="true">
        <draw:text-box/>
      </draw:frame>
      <draw:frame presentation:style-name="pr2" draw:text-style-name="P7" draw:layer="backgroundobjects" svg:width="2.54cm" svg:height="1.324cm" svg:x="22.225cm" svg:y="15.662cm" presentation:class="page-number">
        <draw:text-box>
          <text:p text:style-name="P7"><text:span text:style-name="T2"><text:page-number>19</text:page-number></text:span></text:p>
        </draw:text-box>
      </draw:frame>
      <draw:frame draw:style-name="gr5" draw:text-style-name="P8" draw:layer="backgroundobjects" svg:width="25.399cm" svg:height="19.05cm" svg:x="0.014cm" svg:y="0cm">
        <draw:image xlink:href="Pictures/1000020100000640000004B06A058D0B.png" xlink:type="simple" xlink:show="embed" xlink:actuate="onLoad">
          <text:p text:style-name="P1"/>
        </draw:image>
      </draw:frame>
      <draw:frame draw:style-name="gr5" draw:text-style-name="P8" draw:layer="backgroundobjects" svg:width="25.4cm" svg:height="19.05cm" svg:x="0cm" svg:y="0cm">
        <draw:image xlink:href="Pictures/1000020100000640000004B0576F3A1F.png" xlink:type="simple" xlink:show="embed" xlink:actuate="onLoad">
          <text:p text:style-name="P1"/>
        </draw:image>
      </draw:frame>
      <presentation:notes style:page-layout-name="PM0">
        <office:forms form:automatic-focus="false" form:apply-design-mode="false"/>
        <draw:rect draw:style-name="gr6" draw:text-style-name="P8" draw:layer="backgroundobjects" svg:width="19.05cm" svg:height="25.4cm" svg:x="0cm" svg:y="0cm">
          <text:p text:style-name="P1"/>
        </draw:rect>
        <draw:frame presentation:style-name="pr3" draw:text-style-name="P9" draw:layer="backgroundobjects" svg:width="8.255cm" svg:height="1.271cm" svg:x="-0.001cm" svg:y="0cm" presentation:class="header">
          <draw:text-box>
            <text:p text:style-name="P9"><text:span text:style-name="T3"><presentation:header/></text:span></text:p>
          </draw:text-box>
        </draw:frame>
        <draw:frame presentation:style-name="pr4" draw:text-style-name="P7" draw:layer="backgroundobjects" svg:width="8.255cm" svg:height="1.271cm" svg:x="10.79cm" svg:y="0cm" presentation:class="date-time">
          <draw:text-box>
            <text:p text:style-name="P7"><text:span text:style-name="T4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9" draw:layer="backgroundobjects" svg:width="8.255cm" svg:height="1.271cm" svg:x="-0.001cm" svg:y="24.125cm" presentation:class="footer">
          <draw:text-box>
            <text:p text:style-name="P9"><text:span text:style-name="T3"><presentation:footer/></text:span></text:p>
          </draw:text-box>
        </draw:frame>
        <draw:frame presentation:style-name="pr6" draw:text-style-name="P7" draw:layer="backgroundobjects" svg:width="8.255cm" svg:height="1.271cm" svg:x="10.79cm" svg:y="24.125cm" presentation:class="page-number">
          <draw:text-box>
            <text:p text:style-name="P7"><text:span text:style-name="T3"><text:page-number>19</text:page-number></text:span></text:p>
          </draw:text-box>
        </draw:frame>
      </presentation:notes>
    </style:master-page>
    <style:master-page style:name="squares" style:page-layout-name="PM1" draw:style-name="dp1">
      <draw:frame draw:style-name="gr5" draw:text-style-name="P8" draw:layer="backgroundobjects" svg:width="25.398cm" svg:height="19.049cm" svg:x="0.015cm" svg:y="-0.007cm">
        <draw:image xlink:href="Pictures/1000020100000640000004B0AA50F347.png" xlink:type="simple" xlink:show="embed" xlink:actuate="onLoad">
          <text:p text:style-name="P1"/>
        </draw:image>
      </draw:frame>
      <draw:frame presentation:style-name="pr7" draw:text-style-name="P9" draw:layer="backgroundobjects" svg:width="3.047cm" svg:height="1.271cm" svg:x="21.505cm" svg:y="12.912cm" presentation:class="date-time">
        <draw:text-box>
          <text:p text:style-name="P9"><text:span text:style-name="T5"><text:date style:data-style-name="D3" text:date-value="2007-10-18">10/18/07</text:date></text:span></text:p>
        </draw:text-box>
      </draw:frame>
      <draw:frame presentation:style-name="pr8" draw:text-style-name="P6" draw:layer="backgroundobjects" svg:width="8.379cm" svg:height="1.785cm" svg:x="13.175cm" svg:y="12.641cm" presentation:class="title">
        <draw:text-box>
          <text:p text:style-name="P1">Click to edit the title text format</text:p>
        </draw:text-box>
      </draw:frame>
      <draw:frame presentation:style-name="pr9" draw:text-style-name="P15" draw:layer="backgroundobjects" svg:width="22.859cm" svg:height="12.584cm" svg:x="1.27cm" svg:y="4.445cm" presentation:class="outline">
        <draw:text-box>
          <text:list text:style-name="L5">
            <text:list-item>
              <text:p text:style-name="P10">Click to edit the outline text format</text:p>
            </text:list-item>
          </text:list>
          <text:list text:style-name="L5">
            <text:list-item>
              <text:list>
                <text:list-item>
                  <text:p text:style-name="P11">Second Outline Level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2">Third Outline Level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4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p text:style-name="P10">Ninth Outline Level</text:p>
            </text:list-item>
          </text:list>
        </draw:text-box>
      </draw:frame>
      <presentation:notes style:page-layout-name="PM0">
        <draw:rect draw:style-name="gr6" draw:text-style-name="P8" draw:layer="backgroundobjects" svg:width="19.05cm" svg:height="25.4cm" svg:x="0cm" svg:y="0cm">
          <text:p text:style-name="P1"/>
        </draw:rect>
        <draw:frame presentation:style-name="pr10" draw:text-style-name="P9" draw:layer="backgroundobjects" svg:width="8.255cm" svg:height="1.271cm" svg:x="-0.001cm" svg:y="0cm" presentation:class="header" presentation:user-transformed="true">
          <draw:text-box>
            <text:p text:style-name="P9"><text:span text:style-name="T3"><presentation:header/></text:span></text:p>
          </draw:text-box>
        </draw:frame>
        <draw:frame presentation:style-name="pr11" draw:text-style-name="P7" draw:layer="backgroundobjects" svg:width="8.255cm" svg:height="1.271cm" svg:x="10.79cm" svg:y="0cm" presentation:class="date-time" presentation:user-transformed="true">
          <draw:text-box>
            <text:p text:style-name="P7"><text:span text:style-name="T4"><presentation:date-time/></text:span></text:p>
          </draw:text-box>
        </draw:frame>
        <draw:page-thumbnail presentation:style-name="squares-title" draw:layer="backgroundobjects" svg:width="12.7cm" svg:height="9.526cm" svg:x="3.175cm" svg:y="1.904cm" presentation:class="page"/>
        <draw:frame presentation:style-name="squares-notes" draw:layer="backgroundobjects" svg:width="15.24cm" svg:height="11.431cm" svg:x="1.905cm" svg:y="12.065cm" presentation:class="notes" presentation:placeholder="true" presentation:user-transformed="true">
          <draw:text-box/>
        </draw:frame>
        <draw:frame presentation:style-name="pr12" draw:text-style-name="P9" draw:layer="backgroundobjects" svg:width="8.255cm" svg:height="1.271cm" svg:x="-0.001cm" svg:y="24.125cm" presentation:class="footer" presentation:user-transformed="true">
          <draw:text-box>
            <text:p text:style-name="P9"><text:span text:style-name="T3"><presentation:footer/></text:span></text:p>
          </draw:text-box>
        </draw:frame>
        <draw:frame presentation:style-name="pr13" draw:text-style-name="P7" draw:layer="backgroundobjects" svg:width="8.255cm" svg:height="1.271cm" svg:x="10.79cm" svg:y="24.125cm" presentation:class="page-number" presentation:user-transformed="true">
          <draw:text-box>
            <text:p text:style-name="P7"><text:span text:style-name="T3"><text:page-number>1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Marcin Gryszkalis</meta:initial-creator>
    <meta:creation-date>2007-10-15T00:34:15</meta:creation-date>
    <dc:creator>Marcin Gryszkalis</dc:creator>
    <dc:date>2007-10-18T01:00:42</dc:date>
    <meta:printed-by>Marcin Gryszkalis</meta:printed-by>
    <meta:print-date>2007-10-15T02:55:00</meta:print-date>
    <meta:editing-cycles>20</meta:editing-cycles>
    <meta:editing-duration>P1DT4H47M55S</meta:editing-duration>
    <meta:user-defined meta:name="Info 1"/>
    <meta:user-defined meta:name="Info 2"/>
    <meta:user-defined meta:name="Info 3"/>
    <meta:user-defined meta:name="Info 4"/>
    <meta:document-statistic meta:object-count="111"/>
  </office:meta>
</office:document-meta>
</file>